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00207 - Groen Gas Gelderland BV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en Gas Gelderland BV</text:p>
            <text:p text:style-name="common-al">Locatie : Veronica 2 te Bemmel</text:p>
            <text:p text:style-name="common-al">Omschrijving : Vergunde substraatsilo op andere plek plaatsen voor een betere logistiek en aanzicht.</text:p>
            <text:p text:style-name="common-al">Datum ontvangst : 30 september 2021</text:p>
            <text:p text:style-name="common-al">Zaaknummer ODRN : W.Z21.1082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2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aanvraag omgevingsvergunning – OLO 6400207 - Groen Gas Gelderland BV - Veronica 2 te Bemmel</meta:user-defined>
    <meta:user-defined meta:name="DCTERMS.W3CDTF/DCTERMS.available">2021-11-01</meta:user-defined>
    <meta:user-defined meta:name="DCTERMS.W3CDTF/OVERHEIDop.jaargang">2021</meta:user-defined>
    <meta:user-defined meta:name="OVERHEIDop.publicationIssue">10225</meta:user-defined>
    <meta:user-defined meta:name="OVERHEIDop.PrbID/DC.identifier">prb-2021-10225</meta:user-defined>
    <meta:user-defined meta:name="OVERHEIDop.versieInformatie"/>
  </office:meta>
</office:document-meta>
</file>