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ocatie gebonden TUG-ontheffing Wet luchtv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aan Heli Holland Airservices B.V. te Emmer-Compascuum een ontheffing tijdelijk en uitzonderlijk gebruik ingevolge de Wet luchtvaart onder kenmerk 2021-FUMO-0057797.</text:p>
            <text:p text:style-name="common-al">Betreft: het buiten een luchthaven landen en opstijgen met een helikopter op het terrein nabij de Overijsselsestraatweg 6 te Reduzum, Het betreffen schouwvluchten die tussen 1 november 2021 en 31 oktober 2022 plaats vinden, voor maximaal 12 dagen en maximaal 10 vluchtbewegingen per dag.</text:p>
            <text:p text:style-name="common-al"/>
            <text:p text:style-name="common-al">Belanghebbenden kunnen tegen het besluit van 27 oktober 2021 t/m 7 december 2021 bezwaar maken bij Gedeputeerde Staten.</text:p>
            <text:p text:style-name="common-al">Voor inlichtingen neemt u contact op met de FUMO, e-mail <text:a xlink:href="mailto:info@fumo.nl" xlink:type="simple">info@fumo.nl</text:a>  of tel. 0566-75 03 00. Bezoekadres: J.W. de Visserwei 10, 9001 ZE Grou.</text:p>
            <text:p text:style-name="common-al"/>
            <text:p text:style-name="common-al">Bezwaarschriften moeten bevatten: naam en adres, het kenmerk van het betreffende besluit, motivering, datum en ondertekening.</text:p>
            <text:p text:style-name="common-al"/>
            <text:p text:style-name="common-al">Bezwaarschriften kunt u sturen naar: Gedeputeerde Staten, postbus 20120, 8900 HM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0223</text:span><text:line-break/><text:date style:data-style-name="dag" text:fixed="true" text:date-value="2021-11-01"/><text:line-break/><text:date style:data-style-name="jaar" text:fixed="true" text:date-value="2021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223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223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Locatie gebonden TUG-ontheffing Wet luchtvaart</meta:user-defined>
    <meta:user-defined meta:name="DCTERMS.W3CDTF/DCTERMS.available">2021-11-01</meta:user-defined>
    <meta:user-defined meta:name="DCTERMS.W3CDTF/OVERHEIDop.jaargang">2021</meta:user-defined>
    <meta:user-defined meta:name="OVERHEIDop.publicationIssue">10223</meta:user-defined>
    <meta:user-defined meta:name="OVERHEIDop.PrbID/DC.identifier">prb-2021-10223</meta:user-defined>
    <meta:user-defined meta:name="OVERHEIDop.versieInformatie"/>
  </office:meta>
</office:document-meta>
</file>