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De Ronde Veenen: Hoogstraat 34 Abcoude UT030500018</text:p>
      <text:section text:name="zakelijke-mededeling_id1-3-2" text:style-name="zakelijke-mededeling">
        <text:section text:name="zakelijke-mededeling-tekst_id1-3-2-1" text:style-name="zakelijke-mededeling-tekst">
          <text:section text:name="tekst_id1-3-2-1-1" text:style-name="tekst">
            <text:p text:style-name="common-al">Stichting Bodembeheer Nederland heeft de sanering uitgevoerd en het evaluatieverslag ingediend bij Gedeputeerde Staten van Utrecht. Gedeputeerde Staten van Utrecht hebben door middel van een beschikking op 21 december 2020 (briefnummer: Z/18/639184-744837) het evaluatieverslag goedgekeurd. </text:p>
            <text:p text:style-name="common-al">Op 1 februari 2021 heeft de Omgevingsdienst Regio Utrecht (ODRU) kenbaar gemaakt dat zij voornemens is om namens de gemeente De Ronde Venen in bezwaar te gaan tegen de beschikking op het evaluatieverslag Wbb d.d. 21 december 2020. Het bezwaar is erin gelegen dat de gebruiksbeperkingen in de beschikking van 21 december 2020 strenger zijn geformuleerd dan in de eerdere beschikking op het saneringsplan voor deze saneringslocatie. Gedeputeerde Staten van Utrecht delen hierin de visie van de ODRU en besluiten hierbij ambtshalve om de beschikking van 21 december 2020 te wijzigen met betrekking tot de formulering van de gebruiksbeperkingen. </text:p>
            <text:p text:style-name="common-al">Gedeputeerde Staten van Utrecht besluiten dat het evaluatieverslag voldoet aan de eisen van artikel 39c van de Wet bodembescherming. De sanering voldoet aan artikel 38 Wet bodembescherming. De bodem is nu geschikt voor functie ‘wonen’. Gedeputeerde Staten van Utrecht stemmen daarom op grond van artikel 39c lid 2 Wet bodembescherming in met het evaluatieverslag.</text:p>
            <text:p text:style-name="common-al">Verzenddatum beschikking: 8 februari 2021</text:p>
            <text:p text:style-name="common-al">Startdatum bezwaartermijn: 9 februar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0500018</meta:user-defined>
    <dc:language>nl</dc:language>
    <meta:user-defined meta:name="OVERHEID.EPSG28992/DC.spatial">126793.462 475924.699</meta:user-defined>
    <meta:user-defined meta:name="DC.title">Provincie Utrecht Wbb bodemverontreiniging Gemeente De Ronde Veenen: Hoogstraat 34 Abcoude UT030500018</meta:user-defined>
    <meta:user-defined meta:name="OVERHEID.PostcodeHuisnummer/OVERHEIDop.postcodeHuisnummer">1391BV 34</meta:user-defined>
    <meta:user-defined meta:name="OVERHEIDop.straatnaam">Hoogstraat</meta:user-defined>
    <meta:user-defined meta:name="OVERHEIDop.woonplaats">Abcoude</meta:user-defined>
    <meta:user-defined meta:name="DCTERMS.W3CDTF/DCTERMS.available">2021-02-10</meta:user-defined>
    <meta:user-defined meta:name="DCTERMS.W3CDTF/OVERHEIDop.jaargang">2021</meta:user-defined>
    <meta:user-defined meta:name="OVERHEIDop.publicationIssue">1022</meta:user-defined>
    <meta:user-defined meta:name="OVERHEIDop.PrbID/DC.identifier">prb-2021-1022</meta:user-defined>
    <meta:user-defined meta:name="OVERHEIDop.versieInformatie"/>
  </office:meta>
</office:document-meta>
</file>