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eter Dekkers Grondwerken BV, Vendreef 2, 5251 KL te Vlijmen, Z/12841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oktober 2021 een vergunning ingevolge artikel 2.7, tweede lid, van de Wnb hebben verleend (kenmerk: Z/128413-286206) aan Peter Dekkers Grondwerken BV voor de oprichting en exploitatie van een grondverzetbedrijf, voor de locatie Vendreef 2, 5251 KL te Vlijmen in de gemeente Heusden. </text:p>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november 2021 tot en met 13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3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841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413</meta:user-defined>
    <meta:user-defined meta:name="DCTERMS.abstract">PNB Wnb Vergunning Gebieden ; Vendreef 2 Vlijmen: Peter Dekkers Grondwerken B.V.</meta:user-defined>
    <dc:language>nl</dc:language>
    <meta:user-defined meta:name="OVERHEIDop.locatietype/OVERHEIDop.gebiedsmarkering">Punt</meta:user-defined>
    <meta:user-defined meta:name="DC.title">KENNISGEVING WET NATUURBESCHERMING, Peter Dekkers Grondwerken BV, Vendreef 2, 5251 KL te Vlijmen, Z/128413</meta:user-defined>
    <meta:user-defined meta:name="DCTERMS.W3CDTF/DCTERMS.available">2021-11-01</meta:user-defined>
    <meta:user-defined meta:name="DCTERMS.W3CDTF/OVERHEIDop.jaargang">2021</meta:user-defined>
    <meta:user-defined meta:name="OVERHEIDop.publicationIssue">10219</meta:user-defined>
    <meta:user-defined meta:name="OVERHEIDop.PrbID/DC.identifier">prb-2021-10219</meta:user-defined>
    <meta:user-defined meta:name="OVERHEIDop.versieInformatie"/>
  </office:meta>
</office:document-meta>
</file>