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9999242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 : Het bouwen van een gasontvangststation</text:p>
            <text:p text:style-name="common-al">Aanvraagdatum : 10 september 2021</text:p>
            <text:p text:style-name="common-al">Verzenddatum : 27 oktober 2021</text:p>
            <text:p text:style-name="common-al">Zaaknummer : 99992421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168</meta:user-defined>
    <meta:user-defined meta:name="DCTERMS.abstract">GS maken bekend dat proceduretermijn aanvraag omgevingsvergunning met reguliere voorbereidingsprocedure met zes weken is verlengd voor bouw gasontvangststation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9999242168)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215</meta:user-defined>
    <meta:user-defined meta:name="OVERHEIDop.PrbID/DC.identifier">prb-2021-10215</meta:user-defined>
    <meta:user-defined meta:name="OVERHEIDop.versieInformatie"/>
  </office:meta>
</office:document-meta>
</file>