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76055 - Utility Connect - Nijverheidsstraat 24 - 26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Utility Connect</text:p>
            <text:p text:style-name="common-al">Locatie : Nijverheidsstraat 24-26 te Nijkerk</text:p>
            <text:p text:style-name="common-al">Omschrijving : het plaatsen va een tijdelijke telecommast ivm bouwwerkzaamheden</text:p>
            <text:p text:style-name="common-al">Datum ontvangst : 28 oktober 2021</text:p>
            <text:p text:style-name="common-al">Zaaknummer ODRN : W.Z21.1082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rovincie Gelderland– aanvraag omgevingsvergunning – OLO 6476055 - Utility Connect - Nijverheidsstraat 24 - 26 te Nijkerk</meta:user-defined>
    <meta:user-defined meta:name="DCTERMS.W3CDTF/DCTERMS.available">2021-11-01</meta:user-defined>
    <meta:user-defined meta:name="DCTERMS.W3CDTF/OVERHEIDop.jaargang">2021</meta:user-defined>
    <meta:user-defined meta:name="OVERHEIDop.publicationIssue">10212</meta:user-defined>
    <meta:user-defined meta:name="OVERHEIDop.PrbID/DC.identifier">prb-2021-10212</meta:user-defined>
    <meta:user-defined meta:name="OVERHEIDop.versieInformatie"/>
  </office:meta>
</office:document-meta>
</file>