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Mortelstraat ongenummerd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Geofoxx-Lexmond namens de gemeente Noordwijk. Het betreft een melding voor de locatie van de Mortelstraat ongenummerd, kadastraal bekend gemeente Noordwijk sectie M nummer 4170. De locatie is geregistreerd onder de locatiecode AA05750151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mevrouw S. Coesel via (06) 822 802 36 of s.coesel@odwh.nl. Vermeld hierbij het zaaknummer: 2021-001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1222</meta:user-defined>
    <meta:user-defined meta:name="DCTERMS.abstract">Het betreft een melding voor de locatie van de Mortelstraat ongenummerd, kadastraal bekend gemeente Noordwijk sectie M nummer 4170</meta:user-defined>
    <dc:language>nl</dc:language>
    <meta:user-defined meta:name="OVERHEID.EPSG28992/DC.spatial">91161.584 472744.957</meta:user-defined>
    <meta:user-defined meta:name="DC.title">Melding Besluit Uniforme Saneringen Mortelstraat ongenummerd te Noordwijk</meta:user-defined>
    <meta:user-defined meta:name="OVERHEID.PostcodeHuisnummer/OVERHEIDop.postcodeHuisnummer">2203JA 5</meta:user-defined>
    <meta:user-defined meta:name="OVERHEIDop.straatnaam">van de Mortelstraat</meta:user-defined>
    <meta:user-defined meta:name="OVERHEIDop.woonplaats">Noordwijk</meta:user-defined>
    <meta:user-defined meta:name="DCTERMS.W3CDTF/DCTERMS.available">2021-02-10</meta:user-defined>
    <meta:user-defined meta:name="DCTERMS.W3CDTF/OVERHEIDop.jaargang">2021</meta:user-defined>
    <meta:user-defined meta:name="OVERHEIDop.publicationIssue">1021</meta:user-defined>
    <meta:user-defined meta:name="OVERHEIDop.PrbID/DC.identifier">prb-2021-1021</meta:user-defined>
    <meta:user-defined meta:name="OVERHEIDop.versieInformatie"/>
  </office:meta>
</office:document-meta>
</file>