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uvel Maria Hoop, 2021-0202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september 2021</text:p>
            <text:p text:style-name="common-al">Locatie: Heuvel Maria Hoop, kadastraal bekend gemeente Echt, sectie AA, nummer 510</text:p>
            <text:p text:style-name="common-al">Zaaknummer: 2021-02024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20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0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0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Heuvel Maria Hoop, 2021-020249</meta:user-defined>
    <meta:user-defined meta:name="DCTERMS.W3CDTF/DCTERMS.available">2021-11-01</meta:user-defined>
    <meta:user-defined meta:name="DCTERMS.W3CDTF/OVERHEIDop.jaargang">2021</meta:user-defined>
    <meta:user-defined meta:name="OVERHEIDop.publicationIssue">10209</meta:user-defined>
    <meta:user-defined meta:name="OVERHEIDop.PrbID/DC.identifier">prb-2021-10209</meta:user-defined>
    <meta:user-defined meta:name="OVERHEIDop.versieInformatie"/>
  </office:meta>
</office:document-meta>
</file>