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r. Haexstraat en Pastoor Tummersstraat Landgraaf, 2021-02029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1 september 2021</text:p>
            <text:p text:style-name="common-al">Locatie: Mr. Haexstraat en Pastoor Tummersstraat, kadastraal bekend gemeente Landgraaf, sectie B, nummers 1149 en 1465</text:p>
            <text:p text:style-name="common-al">Zaaknummer: 2021-02029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20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0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0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Mr. Haexstraat en Pastoor Tummersstraat Landgraaf, 2021-020293</meta:user-defined>
    <meta:user-defined meta:name="DCTERMS.W3CDTF/DCTERMS.available">2021-11-01</meta:user-defined>
    <meta:user-defined meta:name="DCTERMS.W3CDTF/OVERHEIDop.jaargang">2021</meta:user-defined>
    <meta:user-defined meta:name="OVERHEIDop.publicationIssue">10208</meta:user-defined>
    <meta:user-defined meta:name="OVERHEIDop.PrbID/DC.identifier">prb-2021-10208</meta:user-defined>
    <meta:user-defined meta:name="OVERHEIDop.versieInformatie"/>
  </office:meta>
</office:document-meta>
</file>