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odsweerdersingel (emplacement) Roermond, 2021-0203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7 september 2021</text:p>
            <text:p text:style-name="common-al">Locatie: Godsweerdersingel (emplacement), kadastraal bekend gemeente Roermond, sectie G, nummer 1726</text:p>
            <text:p text:style-name="common-al">Zaaknummer: 2021-02036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20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0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0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odsweerdersingel (emplacement) Roermond, 2021-020361</meta:user-defined>
    <meta:user-defined meta:name="DCTERMS.W3CDTF/DCTERMS.available">2021-11-01</meta:user-defined>
    <meta:user-defined meta:name="DCTERMS.W3CDTF/OVERHEIDop.jaargang">2021</meta:user-defined>
    <meta:user-defined meta:name="OVERHEIDop.publicationIssue">10207</meta:user-defined>
    <meta:user-defined meta:name="OVERHEIDop.PrbID/DC.identifier">prb-2021-10207</meta:user-defined>
    <meta:user-defined meta:name="OVERHEIDop.versieInformatie"/>
  </office:meta>
</office:document-meta>
</file>