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24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Intrekkingsbesluit</text:p>
            <text:p text:style-name="common-al">Voor : Verzoek intrekken vergunning 9999142591, met betrekking tot de nieuwbouw FO –</text:p>
            <text:p text:style-name="common-al">  Manifold</text:p>
            <text:p text:style-name="common-al">Aanvraagdatum : 26 oktober 2021</text:p>
            <text:p text:style-name="common-al">Zaaknummer : 99992471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7143</meta:user-defined>
    <meta:user-defined meta:name="DCTERMS.abstract">GS maken bekend dat aanvraag omgevingsvergunning met reguliere voorbereidingsprocedure is ontvangen intrekken vergunning 9999142591. </meta:user-defined>
    <dc:language>nl</dc:language>
    <meta:user-defined meta:name="OVERHEIDop.locatietype/OVERHEIDop.gebiedsmarkering">Adres</meta:user-defined>
    <meta:user-defined meta:name="DC.title">Kennisgeving aanvraag Koole Tankstorage Minerals B.V. (9999247143)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206</meta:user-defined>
    <meta:user-defined meta:name="OVERHEIDop.PrbID/DC.identifier">prb-2021-10206</meta:user-defined>
    <meta:user-defined meta:name="OVERHEIDop.versieInformatie"/>
  </office:meta>
</office:document-meta>
</file>