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 Casade, Domela Nieuwenhuisstraat e.o. te Waalwijk, Z/156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1 goedkeuring hebben <text:span text:style-name="nadrukondlijn">verleend</text:span>, ingevolge artikel 3.3, eerste lid, artikel 3.8, eerste lid, van de Wet natuurbescherming (kenmerk: Z/156018-289613) aan Stichting Casade, Vredesplein 5, 5142 RA te Waalwijk, inzake het ecologisch werkprotocol ten aanzien van een voorgestelde maatwerkvoorziening voor vleermuizen bij de verduurzaming van het woningenbestand van Stichting Casade, waarvoor reeds een ontheffing verleend is met kenmerk Z/109142. De activiteiten worden uitgevoerd in de omgeving van de Domela Nieuwenhuisstraat e.o. te Waalwijk. Het besluit is geldig tot en met 20 augustus 2025. </text:p>
            <text:p text:style-name="common-al">De aanvraag, het besluit en de bijbehorende stukken liggen vanaf 1 november 2021 tot en met 13 december 2021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6018 gekoppeld. Wij verzoeken u bij correspondentie dit kenmerk te vermelden.</text:p>
            <text:p text:style-name="last-al">'s-Hertogenbosch,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018</meta:user-defined>
    <dc:language>nl</dc:language>
    <meta:user-defined meta:name="OVERHEIDop.locatietype/OVERHEIDop.gebiedsmarkering">Weg</meta:user-defined>
    <meta:user-defined meta:name="DC.title">KENNISGEVING WET NATUURBESCHERMING, St Casade, Domela Nieuwenhuisstraat e.o. te Waalwijk, Z/156018</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1</meta:user-defined>
    <meta:user-defined meta:name="DCTERMS.W3CDTF/OVERHEIDop.jaargang">2021</meta:user-defined>
    <meta:user-defined meta:name="OVERHEIDop.publicationIssue">10205</meta:user-defined>
    <meta:user-defined meta:name="OVERHEIDop.PrbID/DC.identifier">prb-2021-10205</meta:user-defined>
    <meta:user-defined meta:name="OVERHEIDop.versieInformatie"/>
  </office:meta>
</office:document-meta>
</file>