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Cremerstraat Valkenburg aan de Geul, 2021-02037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7 september 2021</text:p>
            <text:p text:style-name="common-al">Locatie: Cremerstraat Valkenburg aan de Geul, kadastraal bekend gemeente Houthem, sectie B, nummer 2098</text:p>
            <text:p text:style-name="common-al">Zaaknummer: 2021-02037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200</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00</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00</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Cremerstraat Valkenburg aan de Geul, 2021-020373</meta:user-defined>
    <meta:user-defined meta:name="DCTERMS.W3CDTF/DCTERMS.available">2021-11-01</meta:user-defined>
    <meta:user-defined meta:name="DCTERMS.W3CDTF/OVERHEIDop.jaargang">2021</meta:user-defined>
    <meta:user-defined meta:name="OVERHEIDop.publicationIssue">10200</meta:user-defined>
    <meta:user-defined meta:name="OVERHEIDop.PrbID/DC.identifier">prb-2021-10200</meta:user-defined>
    <meta:user-defined meta:name="OVERHEIDop.versieInformatie"/>
  </office:meta>
</office:document-meta>
</file>