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vastgesteld Provinciaal Inpassingsplan Natura 2000-gebied De Wieden en gecoördineerde besluiten</text:p>
      <text:section text:name="zakelijke-mededeling_id1-3-2" text:style-name="zakelijke-mededeling">
        <text:section text:name="zakelijke-mededeling-tekst_id1-3-2-1" text:style-name="zakelijke-mededeling-tekst">
          <text:section text:name="tekst_id1-3-2-1-1" text:style-name="tekst">
            <text:p text:style-name="common-al">Op 9 december 2020 zijn het definitieve Provinciale Inpassingsplan (PIP), de Nota van Antwoord en overige bijlagen vastgesteld door Provinciale Staten.</text:p>
            <text:p text:style-name="tussenkopcur">
            <text:span text:style-name="nadrukvet">
              <text:span text:style-name="nadrukcur">Aanleiding </text:span>
            </text:span>
          </text:p>
            <text:p text:style-name="common-al">Gedeputeerde Staten hebben op 17 december 2019 het inrichtingsplan De Wieden vastgesteld. Het inrichtingsplan is een uitwerking van de maatregelen die nodig zijn om de natuur in De Wieden te herstellen en versterken.</text:p>
            <text:p text:style-name="tussenkopcur">
            <text:span text:style-name="nadrukvet">
              <text:span text:style-name="nadrukcur">Herstellen en versterken kwetsbare natuur De Wieden</text:span>
            </text:span>
          </text:p>
            <text:p text:style-name="common-al">De maatregelen voor het Natura 2000-gebied De Wieden richten zich vooral op het creëren van nieuw leefgebied voor verschillende moerasvogels en de unieke grote vuurvlinder. Daarnaast worden blauwgraslanden gerealiseerd. De maatregelen die hiervoor nodig zijn betreffen onder andere het afgraven van gronden en het ontwikkelen van moerasgronden.</text:p>
            <text:p text:style-name="tussenkopcur">
            <text:span text:style-name="nadrukvet">
              <text:span text:style-name="nadrukcur">Provinciaal Inpassingsplan (PIP) </text:span>
            </text:span>
          </text:p>
            <text:p text:style-name="common-al">De maatregelen die in De Wieden moeten worden uitgevoerd voor Natura 2000-doelen hebben gevolgen voor de bestemming van gronden en/of het gebruik ervan. Als de functie of het gebruik van de grond wijzigt door bijvoorbeeld vernatting, ontgronding of het stoppen/beperken van bemesting, dan wordt de bestemming of het gebruik gewijzigd en vastgelegd in een Provinciaal Inpassingsplan (PIP). Een PIP is te vergelijken met een bestemmingsplan, maar dan op provinciaal niveau. </text:p>
            <text:p text:style-name="tussenkopcur">
            <text:span text:style-name="nadrukvet">
              <text:span text:style-name="nadrukcur">Stand van zaken</text:span>
            </text:span>
          </text:p>
            <text:p text:style-name="common-al">Voor de uitvoering van de Natura 2000 (herstel)maatregelen hebben de provincie Overijssel en het waterschap Drents Overijsselse Delta diverse ontwerpbesluiten in gezamenlijkheid opgesteld.</text:p>
            <text:p text:style-name="common-al">Het betreft de volgende ontwerpbesluiten:</text:p>
            <text:p text:style-name="common-al">- Ontwerp provinciaal inpassingsplan (PIP) (Bevoegd gezag provincie Overijssel)</text:p>
            <text:p text:style-name="common-al">- Ontwerp-ontgrondingenvergunningen (Bevoegd gezag provincie Overijssel)</text:p>
            <text:p text:style-name="common-al">- Ontwerp-waterwetvergunning (Bevoegd gezag Waterschap Drents Overijsselse Delta)</text:p>
            <text:p text:style-name="common-al">- Ontwerp-peilbesluit (Bevoegd gezag Waterschap Drents Overijsselse Delta)</text:p>
            <text:p text:style-name="common-al">Deze ontwerpbesluiten (en bijbehorende stukken) hebben, op basis van de coördinatieverordening Natura 2000 Overijssel (d.d. 9 november 2016) op basis van de Wet ruimtelijke ordening (artikel 3.33 en 3.34 Wro), gezamenlijk ter inzage gelegen in de periode van 24 maart 2020 tot en met 6 mei 2020. </text:p>
            <text:p text:style-name="common-al">In deze periode zijn 13 zienswijzen ingediend. Deze zienswijzen zijn beantwoord in de Nota van Antwoord. Een aantal hiervan heeft geleid tot aanpassingen in het PIP en het peilbesluit. Er zijn geen wijzigingen naar aanleiding van de zienswijzen in de overige besluiten.</text:p>
            <text:p text:style-name="common-al">Op 9 december 2020 zijn het definitieve PIP, de Nota van Antwoord en overige bijlagen vastgesteld door Provinciale Staten.</text:p>
            <text:p text:style-name="tussenkopcur">
            <text:span text:style-name="nadrukvet">
              <text:span text:style-name="nadrukcur">Terinzagelegging-PIP en gecoördineerde besluiten</text:span>
            </text:span>
          </text:p>
            <text:p text:style-name="common-al">Het PIP ligt inclusief bijlagen, waaronder een gecombineerd plan-project-Milieueffectrapport, van <text:span text:style-name="nadrukvet">19 januari 2021 tot en met 2 maart 2021</text:span> ter inzage. </text:p>
            <text:p text:style-name="common-al">Gedurende deze periode is het PIP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Wieden-va01.</text:p>
            <text:p text:style-name="common-al">Gelijktijdig liggen de verleende overige besluiten (vergunningen en het peilbesluit) ter inzage. Deze zijn digitaal te raadplegen via <text:a xlink:href="http://www.overijssel.nl/loket/ter-inzage" xlink:type="simple"><text:span text:style-name="nadrukondlijn">www.overijssel.nl/loket/ter-inzage</text:span></text:a>. </text:p>
            <text:p text:style-name="common-al">Het PIP en de overige besluiten zijn tevens als inkijkexemplaar (alleen op afspraak) beschikbaar op het Provinciehuis Overijssel (Luttenbergstraat 2, 8012 EE ZWOLLE) en het Gemeentehuis Steenwijkerland (Vendelweg 1, 8331 XE STEENWIJK).</text:p>
            <text:p text:style-name="tussenkopcur">
            <text:span text:style-name="nadrukvet">
              <text:span text:style-name="nadrukcur">Indienen beroep gewijzigd vastgesteld PIP</text:span>
            </text:span>
          </text:p>
            <text:p text:style-name="common-al">In de periode van woensdag <text:span text:style-name="nadrukvet">20 januari 2021 tot en met dinsdag 2 maart 2021</text:span> kan een belanghebbende beroep instellen bij de Afdeling bestuursrechtspraak van de Raad van State. Deze Afdeling beslist in eerste en enige instantie over de ingestelde beroepen. Belanghebbenden kunnen beroep instellen als zij een zienswijze hebben ingediend op het ontwerp-PIP of één van de gecoördineerde ontwerpbesluiten, of als hen redelijkerwijs niet verweten kan worden dat er geen zienswijze is ingediend. Tegen de wijzigingen ten opzichte van het ontwerp-PIP en het ontwerp-peilbesluit kan een ieder beroep instellen.</text:p>
            <text:p text:style-name="common-al">Een beroepsschrift kan ingediend worden onder vermelding van “Definitieve besluiten De Wieden’” aan:</text:p>
            <text:p text:style-name="common-al">Afdeling bestuursrechtspraak van de Raad van State,</text:p>
            <text:p text:style-name="common-al">Postbus 20019</text:p>
            <text:p text:style-name="common-al">2500 EA Den Haag </text:p>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en de overige besluiten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Ronald Orie, r.orie@overijssel.nl, 038 499 76 69.</text:p>
            <text:p text:style-name="last-al">
            <text:span text:style-name="nadrukcur">Meer weten? <text:span text:style-name="nadrukondlijn">Kijk op www.overijssel.nl/natura200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Overijssel</meta:user-defined>
    <meta:user-defined meta:name="OVERHEID.Informatietype/DC.type">officiële publicatie</meta:user-defined>
    <meta:user-defined meta:name="OVERHEIDgvop.Informatietype/DC.type">Plannen | ruimtelijk</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uimtelijkplan/OVERHEIDop.bekendmakingBetreffendePlan">NL.IMRO.9923.PIPWieden-va01</meta:user-defined>
    <dc:language>nl</dc:language>
    <meta:user-defined meta:name="OVERHEID.Provincie/DC.spatial">Overijssel</meta:user-defined>
    <meta:user-defined meta:name="DC.title">Provincie Overijssel Terinzagelegging vastgesteld Provinciaal Inpassingsplan Natura 2000-gebied De Wieden en gecoördineerde besluiten</meta:user-defined>
    <meta:user-defined meta:name="DCTERMS.W3CDTF/DCTERMS.available">2021-01-13</meta:user-defined>
    <meta:user-defined meta:name="OVERHEIDop.externeBijlage">Ontgrondingenvergunning externe maatregelen|exb-2021-998</meta:user-defined>
    <meta:user-defined meta:name="OVERHEIDop.externeBijlage">Ontgrondingenvergunning interne maatregelen|exb-2021-999</meta:user-defined>
    <meta:user-defined meta:name="OVERHEIDop.externeBijlage">Peilbesluit|exb-2021-1000</meta:user-defined>
    <meta:user-defined meta:name="OVERHEIDop.externeBijlage">Waterwetvergunning|exb-2021-1001</meta:user-defined>
    <meta:user-defined meta:name="DCTERMS.W3CDTF/OVERHEIDop.jaargang">2021</meta:user-defined>
    <meta:user-defined meta:name="OVERHEIDop.publicationIssue">102</meta:user-defined>
    <meta:user-defined meta:name="OVERHEIDop.PrbID/DC.identifier">prb-2021-102</meta:user-defined>
    <meta:user-defined meta:name="OVERHEIDop.versieInformatie"/>
  </office:meta>
</office:document-meta>
</file>