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Wilhelminastraat Sittard, 2021-02056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geven kennis dat een melding als bedoeld in artikel 39b, derde lid, van de Wet bodembescherming is ontvangen voor Saneren van een bodemverontreiniging categorie tijdelijk uitplaatsen.</text:p>
            <text:p text:style-name="common-al">Datum ontvangst: 28 september 2021</text:p>
            <text:p text:style-name="common-al">Locatie: Wilhelminastraat Sittard, kadastraal bekend gemeente Sittard, sectie D, nummers 6121 en 7368</text:p>
            <text:p text:style-name="common-al">Zaaknummer: 2021-020563</text:p>
            <text:p text:style-name="common-al">Indien het saneringsvoornemen in overeenstemming is met de eisen van het Besluit Uniforme Saneringen (BUS) en de Regeling uniforme saneringen (RUS) kan de saneerder op grond van artikel 39b, vierde lid Wet bodembescherming met de sanering beginnen vijf weken na de datum van ontvangst van de melding.</text:p>
            <text:p text:style-name="common-al">
            <text:span text:style-name="nadrukvet">Informatie</text:span>
          </text:p>
            <text:p text:style-name="last-al">Vergunningen, Toezicht en Handhaving, tel. +31 (0)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199</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99</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0199</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melding Besluit Uniforme Saneringen, Wilhelminastraat Sittard, 2021-020563</meta:user-defined>
    <meta:user-defined meta:name="DCTERMS.W3CDTF/DCTERMS.available">2021-11-01</meta:user-defined>
    <meta:user-defined meta:name="DCTERMS.W3CDTF/OVERHEIDop.jaargang">2021</meta:user-defined>
    <meta:user-defined meta:name="OVERHEIDop.publicationIssue">10199</meta:user-defined>
    <meta:user-defined meta:name="OVERHEIDop.PrbID/DC.identifier">prb-2021-10199</meta:user-defined>
    <meta:user-defined meta:name="OVERHEIDop.versieInformatie"/>
  </office:meta>
</office:document-meta>
</file>