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ontwerpbesluit ambtshalve wijzigen omgevingsvergunning Renewi Smink B.V. - Verlengde Tempellaan 1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vigerende omgevingsvergunning van Renewi Smink B.V. te actualiseren. Hiertoe wordt een voorschrift ingetrokken en worden een aantal nieuwe voorschriften toegevoegd. Het voornemen is om de omgevingsvergunning voor de volgende onderdelen te wijzigen: </text:p>
            <text:list text:style-name="id1-3-2-1-1-2">
              <text:list-item text:style-override="id1-3-2-1-1-2-1">
                <text:number>*</text:number>
                <text:p text:style-name="al">het opnemen van de verplichting om het milieuzorgsysteem verder aan te vullen op het gebied van geur- en ongevallenbeheer;</text:p>
              </text:list-item>
              <text:list-item text:style-override="id1-3-2-1-1-2-2">
                <text:number>*</text:number>
                <text:p text:style-name="al">toevoegen van een nieuwe voorschrift voor de acceptatie van afvalstoffen;</text:p>
              </text:list-item>
              <text:list-item text:style-override="id1-3-2-1-1-2-3">
                <text:number>*</text:number>
                <text:p text:style-name="al">intrekken voorschrift betreffende afvalscheiding;</text:p>
              </text:list-item>
              <text:list-item text:style-override="id1-3-2-1-1-2-4">
                <text:number>*</text:number>
                <text:p text:style-name="al">toevoegen voorschriften voor het uitvoeren van energiebesparende maatregelen.</text:p>
              </text:list-item>
            </text:list>
            <text:p text:style-name="common-al">De inrichting is gelegen aan de Verlengde Tempellaan 1 te Soesterberg. Het ontwerpbesluit heeft zaakkenmerk Z-WABO-2021-4170.</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af woensdag 3 november 2021 tot en met dinsdags 14 december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21-4170. U kunt de stukken ook inzien bij de RUD Utrecht, Archimedeslaan 6, 3584 BA in Utrecht of bij de gemeente Soest (balie 8), Raadhuisplein 1, op werkdagen van 8.30-13.00 uur en op donderdag van 8.30-20.00 uur, telefoon 035-6093539.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9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9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9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4170 ontwerpbesluit ambtshalve wijziging</meta:user-defined>
    <meta:user-defined meta:name="DCTERMS.abstract">OB Renewi Smink B.V.- Verlengde Tempellaan 1 in Soesterberg</meta:user-defined>
    <dc:language>nl</dc:language>
    <meta:user-defined meta:name="OVERHEIDop.locatietype/OVERHEIDop.gebiedsmarkering">Adres</meta:user-defined>
    <meta:user-defined meta:name="DC.title">Provincie Utrecht, Wabo, bekendmaking ontwerpbesluit ambtshalve wijzigen omgevingsvergunning Renewi Smink B.V. - Verlengde Tempellaan 1 in Soesterberg</meta:user-defined>
    <meta:user-defined meta:name="DCTERMS.W3CDTF/DCTERMS.available">2021-11-02</meta:user-defined>
    <meta:user-defined meta:name="DCTERMS.W3CDTF/OVERHEIDop.jaargang">2021</meta:user-defined>
    <meta:user-defined meta:name="OVERHEIDop.publicationIssue">10198</meta:user-defined>
    <meta:user-defined meta:name="OVERHEIDop.PrbID/DC.identifier">prb-2021-10198</meta:user-defined>
    <meta:user-defined meta:name="OVERHEIDop.versieInformatie"/>
  </office:meta>
</office:document-meta>
</file>