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Heilooërdijk 1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<text:span text:style-name="nadrukvet">Stichting Ronduit</text:span> voor de renovatie van een schoolgebouw aan de <text:span text:style-name="nadrukvet">Heilooërdijk 136 te Alkmaar</text:span>. De aanvraag ziet toe op de gewone dwergvleermuis.</text:p>
            <text:p text:style-name="common-al">De aanvraag, het besluit en de bijbehorende stukken (zaaknummer OD. 34861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8611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8611</meta:user-defined>
    <dc:language>nl</dc:language>
    <meta:user-defined meta:name="OVERHEIDop.locatietype/OVERHEIDop.gebiedsmarkering">Adres</meta:user-defined>
    <meta:user-defined meta:name="DC.title">Besluit in het kader van de Wet natuurbescherming Heilooërdijk 136 te Alkmaar</meta:user-defined>
    <meta:user-defined meta:name="DCTERMS.W3CDTF/DCTERMS.available">2021-11-01</meta:user-defined>
    <meta:user-defined meta:name="DCTERMS.W3CDTF/OVERHEIDop.jaargang">2021</meta:user-defined>
    <meta:user-defined meta:name="OVERHEIDop.externeBijlage">Ontheffing|exb-2021-62964</meta:user-defined>
    <meta:user-defined meta:name="OVERHEIDop.publicationIssue">10197</meta:user-defined>
    <meta:user-defined meta:name="OVERHEIDop.PrbID/DC.identifier">prb-2021-10197</meta:user-defined>
    <meta:user-defined meta:name="OVERHEIDop.versieInformatie"/>
  </office:meta>
</office:document-meta>
</file>