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37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: Aanbrengen van aanvullende fundaties en ondersteuning voor een 2e waterstof</text:p>
            <text:p text:style-name="common-al">  toevoerleiding</text:p>
            <text:p text:style-name="common-al">Aanvraagdatum : 29 juli 2021</text:p>
            <text:p text:style-name="common-al">Verzenddatum : 26 oktober 2021</text:p>
            <text:p text:style-name="common-al">Zaaknummer : 99992377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70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37702)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194</meta:user-defined>
    <meta:user-defined meta:name="OVERHEIDop.PrbID/DC.identifier">prb-2021-10194</meta:user-defined>
    <meta:user-defined meta:name="OVERHEIDop.versieInformatie"/>
  </office:meta>
</office:document-meta>
</file>