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meente Gouda (999923551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emeente Gouda</text:p>
            <text:p text:style-name="common-al">Locatie  : Buurtje 1, 2802 BE Gouda</text:p>
            <text:p text:style-name="common-al">Activiteit  : Monument onderhouden, restaureren veranderen of slopen</text:p>
            <text:p text:style-name="common-al">Voor   : Het vervangen van het voegwerk en schilderen van de spanbanden van de</text:p>
            <text:p text:style-name="common-al">  schoorsteen bij Croda</text:p>
            <text:p text:style-name="common-al">Aanvraagdatum : 16 juli 2021</text:p>
            <text:p text:style-name="common-al">Besluitdatum : 22 oktober 2021</text:p>
            <text:p text:style-name="common-al">Bekendmaking : 22 oktober 2021</text:p>
            <text:p text:style-name="common-al">Zaaknummer : 999923551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551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9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5515</meta:user-defined>
    <meta:user-defined meta:name="DCTERMS.abstract">GS maken bekend dat omgevingsvergunning is verleend voor vervangen voegwerk en schilderen spanbanden schoorsteen bij Croda. </meta:user-defined>
    <dc:language>nl</dc:language>
    <meta:user-defined meta:name="OVERHEIDop.locatietype/OVERHEIDop.gebiedsmarkering">Adres</meta:user-defined>
    <meta:user-defined meta:name="DC.title">Kennisgeving beschikking Gemeente Gouda (9999235515)</meta:user-defined>
    <meta:user-defined meta:name="DCTERMS.W3CDTF/DCTERMS.available">2021-11-01</meta:user-defined>
    <meta:user-defined meta:name="DCTERMS.W3CDTF/OVERHEIDop.jaargang">2021</meta:user-defined>
    <meta:user-defined meta:name="OVERHEIDop.publicationIssue">10192</meta:user-defined>
    <meta:user-defined meta:name="OVERHEIDop.PrbID/DC.identifier">prb-2021-10192</meta:user-defined>
    <meta:user-defined meta:name="OVERHEIDop.versieInformatie"/>
  </office:meta>
</office:document-meta>
</file>