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nge Loders Croklaan Oils B.V. (99999951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8 juni 2004 aan Bunge Loders Croklaan Oils B.V. verleende vergunning voor de inrichting aan de Antarcticaweg 191, 3199 KA  Rotterdam, krachtens artikel 2.31 van de Wet algemene bepalingen omgevingsrecht te wijzigen/aan te vullen.</text:p>
            <text:p text:style-name="common-al"/>
            <text:p text:style-name="common-al">Het betreft een inrichting voor het raffineren en fractioneren van palmolie, alsook het produceren van vetzuren en de op- en overslag van palmolie en aan palmolie gerelateerde vetzuren.</text:p>
            <text:p text:style-name="common-al"/>
            <text:p text:style-name="common-al">De ambtshalve wijziging betreft het toevoegen van voorschriften ten aanzien van </text:p>
            <text:p text:style-name="common-al">de cryogene opslag van stikstof (PGS 9:2014, versie 1.0); voorschriften waarmee invulling wordt gegeven aan de BREF voedingsmiddelen en zuivel van december 2019, en het aanpassen van de voorschriften ten aanzien van: het inwerking hebben van een ammoniakkoelinstallatie (PGS 13:2009 versie 1.0, februari 2009); de opslag van verpakte gevaarlijke stoffen (PGS 15:2016 versie 1.0 van december 2016);</text:p>
            <text:p text:style-name="common-al">de (verwarmde) opslag van palmolie, oleïne, stearine en vetzuren in bovengrondse verticale tanks (PGS 29:2016 versie 1.1); de opslag van chemicaliën (bleekloog en fosforzuur) in bovengrondse tanks, gebaseerd op de PGS 31:2018 versie 1.1 en het op- en overslaan van stoff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4 november 2021 tot en met 16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951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9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9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9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99513</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Bunge Loders Croklaan Oils B.V. (999999513)</meta:user-defined>
    <meta:user-defined meta:name="DCTERMS.W3CDTF/DCTERMS.available">2021-11-03</meta:user-defined>
    <meta:user-defined meta:name="DCTERMS.W3CDTF/OVERHEIDop.jaargang">2021</meta:user-defined>
    <meta:user-defined meta:name="OVERHEIDop.publicationIssue">10191</meta:user-defined>
    <meta:user-defined meta:name="OVERHEIDop.PrbID/DC.identifier">prb-2021-10191</meta:user-defined>
    <meta:user-defined meta:name="OVERHEIDop.versieInformatie"/>
  </office:meta>
</office:document-meta>
</file>