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4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Het bestaande onderstation OS E27C zal worden voorzien van een uitbreiding aan de</text:p>
            <text:p text:style-name="common-al">       oost- en zuidzijde van het gebouw, op een nieuwe betonfundatie met paalfundering</text:p>
            <text:p text:style-name="common-al">Aanvraagdatum : 9 september 2021</text:p>
            <text:p text:style-name="common-al">Verzenddatum : 27 oktober 2021</text:p>
            <text:p text:style-name="common-al">Zaaknummer : 9999242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9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00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42000)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190</meta:user-defined>
    <meta:user-defined meta:name="OVERHEIDop.PrbID/DC.identifier">prb-2021-10190</meta:user-defined>
    <meta:user-defined meta:name="OVERHEIDop.versieInformatie"/>
  </office:meta>
</office:document-meta>
</file>