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 Casade, Omg. Schweitzerstraat, 5101 TP Dongen, Z/1556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8 oktober 2021 goedkeuring hebben <text:span text:style-name="nadrukondlijn">verleend</text:span>, ingevolge artikel 3.3, eerste lid, artikel 3.8, eerste lid, van de Wet natuurbescherming (kenmerk: Z/155621-289280) aan Stichting Casade, Vredesplein 5, 5142 RA te Waalwijk, inzake het ecologisch werkprotocol voor enkele voorgestelde maatwerkvoorzieningen bij de verduurzaming van het woningenbestand van Stichting Casade.  Hiervoor is reeds een ontheffing verleend is met kenmerk Z/109142. De activiteiten worden uitgevoerd in de omgeving van de Schweitzerstraat, 5101 TP in Dongen. Het besluit is geldig tot en met 20 augustus 2025. </text:p>
            <text:p text:style-name="common-al">De aanvraag, het besluit en de bijbehorende stukken liggen vanaf 1 november 2021 tot en met 13 december 2021 <text:span text:style-name="nadrukvet">6 weken</text:span> <text:span text:style-name="nadrukvet">ter inzage </text:span>bij de Omgevingsdienst Brabant Noord (ODBN), telefoonnummer (088) 749 0000.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text:p>
            <text:p text:style-name="common-al">Aan deze procedure is het kenmerk Z/155621 gekoppeld. Wij verzoeken u bij correspondentie dit kenmerk te vermelden.</text:p>
            <text:p text:style-name="common-al">'s-Hertogenbosch, 28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8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8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8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5621</meta:user-defined>
    <dc:language>nl</dc:language>
    <meta:user-defined meta:name="OVERHEIDop.locatietype/OVERHEIDop.gebiedsmarkering">Weg</meta:user-defined>
    <meta:user-defined meta:name="DC.title">KENNISGEVING WET NATUURBESCHERMING, St Casade, Omg. Schweitzerstraat, 5101 TP Dongen, Z/155621</meta:user-defined>
    <meta:user-defined meta:name="OVERHEIDop.datumEindeReactietermijn">2021-12-13</meta:user-defined>
    <meta:user-defined meta:name="OVERHEIDop.terinzageleggingBG">https://www.brabant.nl/loket/vergunningen-meldingen-en-ontheffingen</meta:user-defined>
    <meta:user-defined meta:name="DCTERMS.W3CDTF/DCTERMS.available">2021-11-01</meta:user-defined>
    <meta:user-defined meta:name="DCTERMS.W3CDTF/OVERHEIDop.jaargang">2021</meta:user-defined>
    <meta:user-defined meta:name="OVERHEIDop.publicationIssue">10186</meta:user-defined>
    <meta:user-defined meta:name="OVERHEIDop.PrbID/DC.identifier">prb-2021-10186</meta:user-defined>
    <meta:user-defined meta:name="OVERHEIDop.versieInformatie"/>
  </office:meta>
</office:document-meta>
</file>