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Aspergebedrijf Verhoeven, St.-Lambertusstraat 77, 5266 AD te Cromvoirt , Z/15258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chikking</text:span>
          </text:p>
            <text:p text:style-name="common-al">Gedeputeerde Staten van Noord-Brabant maken bekend dat zij voornemens zijn in het kader van artikel 2.7, tweede lid, van de Wet natuurbescherming een besluit te nemen op een aanvraag voor een vergunning.</text:p>
            <text:p text:style-name="common-al"/>
            <text:p text:style-name="common-al">Het project betreft de uitbreiding/wijziging van een aspergebedrijf, uitgevoerd aan de St.-Lambertusstraat 77, 5266 AD te Cromvoirt, in de gemeente Vught.</text:p>
            <text:p text:style-name="common-al"/>
            <text:p text:style-name="common-al">Het ontwerpbesluit en de bijbehorende stukken zijn vanaf 1 november 2021 tot en met 13 december 2021 <text:span text:style-name="nadrukvet">6 weken in te zien</text:span> bij de Omgevingsdienst Brabant Noord (ODBN), Victorialaan 1, 5213 JG ’s-Hertogenbosch. Telefoonnummer 088-7430 000. Voor inzage in de bijbehorende stukken dient een afspraak gemaakt te worden. Het besluit (en onderliggende stukken) zijn digitaal op te vragen via e-mail <text:span text:style-name="nadrukondlijn">info@odbn.nl</text:span> of terug te vinden op de website <text:span text:style-name="nadrukondlijn">www.brabant.nl/loket/vergunningen-meldingen-en-ontheffingen</text:span></text:p>
            <text:p text:style-name="common-al"/>
            <text:p text:style-name="common-al">Een ieder kan tot en met 13 december 2021 ten aanzien van het ontwerpbesluit schriftelijk of mondeling zienswijzen inbrengen bij Gedeputeerde Staten van Noord-Brabant (p/a Omgevingsdienst Brabant Noord, Procesadministratie, Victorialaan 1, 5213 JG ‘s-Hertogenbosch.</text:p>
            <text:p text:style-name="common-al"/>
            <text:p text:style-name="common-al">Voor het mondeling inbrengen van zienswijzen bestaat binnen deze periode de mogelijkheid tot het houden van een hoorzitting. Een verzoek daartoe dient binnen drie weken na begindatum ter inzage legging bij de Omgevingsdienst Brabant Noord te worden ingediend.</text:p>
            <text:p text:style-name="common-al"/>
            <text:p text:style-name="common-al">Aan deze procedure is het kenmerk Z/152585 gekoppeld. U dient bij correspondentie dit kenmerk te vermelden.</text:p>
            <text:p text:style-name="common-al"/>
            <text:p text:style-name="common-al"/>
            <text:p text:style-name="last-al">'s-Hertogenbosch, okto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185</text:span><text:line-break/><text:date style:data-style-name="dag" text:fixed="true" text:date-value="2021-11-01"/><text:line-break/><text:date style:data-style-name="jaar" text:fixed="true" text:date-value="2021-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185</text:span><text:date style:data-style-name="nicedate" text:fixed="true" text:date-value="2021-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185</text:span><text:date style:data-style-name="nicedate" text:fixed="true" text:date-value="2021-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52585</meta:user-defined>
    <dc:language>nl</dc:language>
    <meta:user-defined meta:name="OVERHEIDop.locatietype/OVERHEIDop.gebiedsmarkering">Adres</meta:user-defined>
    <meta:user-defined meta:name="DC.title">Kennisgeving Wet natuurbescherming, Aspergebedrijf Verhoeven, St.-Lambertusstraat 77, 5266 AD te Cromvoirt , Z/152585</meta:user-defined>
    <meta:user-defined meta:name="DCTERMS.W3CDTF/DCTERMS.available">2021-11-01</meta:user-defined>
    <meta:user-defined meta:name="DCTERMS.W3CDTF/OVERHEIDop.jaargang">2021</meta:user-defined>
    <meta:user-defined meta:name="OVERHEIDop.publicationIssue">10185</meta:user-defined>
    <meta:user-defined meta:name="OVERHEIDop.PrbID/DC.identifier">prb-2021-10185</meta:user-defined>
    <meta:user-defined meta:name="OVERHEIDop.versieInformatie"/>
  </office:meta>
</office:document-meta>
</file>