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le wijziging en bouwvergunning - Auto Verschrotings Industrie "A.V.I." Den Bosch BV, Rietveldenkade 1, ’s‑Hertogenbosch, Z/156397</text:p>
      <text:section text:name="zakelijke-mededeling_id1-3-2" text:style-name="zakelijke-mededeling">
        <text:section text:name="zakelijke-mededeling-tekst_id1-3-2-1" text:style-name="zakelijke-mededeling-tekst">
          <text:section text:name="tekst_id1-3-2-1-1" text:style-name="tekst">
            <text:p text:style-name="common-al">Oktober 2021, 's-Hertogenbosch </text:p>
            <text:p text:style-name="common-al">Gedeputeerde Staten van Noord-Brabant maakt bekend dat zij in het kader van de Wet algemene bepalingen omgevingsrecht heeft besloten de beslistermijn voor een aanvraag voor een vergunning met zes weken te verlengen. De aanvraag betreft een milieuneutrale wijziging en bouwvergunning voor o.a. het plaatsen van legioblokken opslagvakken, erfafscheiding en het uitvoeren van diverse brandpreventiemaatregelen voor de inrichting, gelegen aan Rietveldenkade 1 te ‘s-Hertogenbosch. </text:p>
            <text:p text:style-name="last-al">Aan deze procedure is het kenmerk Z/156397 gekoppeld. Bij correspondentie graag dit kenmerk vermelden. Correspondentie via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6397</meta:user-defined>
    <dc:language>nl</dc:language>
    <meta:user-defined meta:name="OVERHEIDop.locatietype/OVERHEIDop.gebiedsmarkering">Adres</meta:user-defined>
    <meta:user-defined meta:name="DC.title">Kennisgeving verlenging beslistermijn - reguliere procedure Wabo – milieuneutrale wijziging en bouwvergunning - Auto Verschrotings Industrie "A.V.I." Den Bosch BV, Rietveldenkade 1, ’s‑Hertogenbosch, Z/156397</meta:user-defined>
    <meta:user-defined meta:name="DCTERMS.W3CDTF/DCTERMS.available">2021-11-01</meta:user-defined>
    <meta:user-defined meta:name="DCTERMS.W3CDTF/OVERHEIDop.jaargang">2021</meta:user-defined>
    <meta:user-defined meta:name="OVERHEIDop.publicationIssue">10183</meta:user-defined>
    <meta:user-defined meta:name="OVERHEIDop.PrbID/DC.identifier">prb-2021-10183</meta:user-defined>
    <meta:user-defined meta:name="OVERHEIDop.versieInformatie"/>
  </office:meta>
</office:document-meta>
</file>