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milieuneutrale wijziging en bouwvergunning - Auto Verschrotings Industrie "A.V.I." Den Bosch BV, Rietveldenkade 1, ’s‑Hertogenbosch, Z/156397 </text:p>
      <text:section text:name="zakelijke-mededeling_id1-3-2" text:style-name="zakelijke-mededeling">
        <text:section text:name="zakelijke-mededeling-tekst_id1-3-2-1" text:style-name="zakelijke-mededeling-tekst">
          <text:section text:name="tekst_id1-3-2-1-1" text:style-name="tekst">
            <text:p text:style-name="common-al">Oktober 2021, 's-Hertogenbosch </text:p>
            <text:p text:style-name="common-al">Gedeputeerde Staten van Noord-Brabant maakt bekend dat zij van Auto Verschrotings Industrie "A.V.I." Den Bosch BV een aanvraag voor een vergunning ingevolge de Wet algemene bepalingen omgevingsrecht heeft ontvangen. De aanvraag betreft milieuneutrale wijziging en bouwvergunning voor o.a. het plaatsen van legioblokken opslagvakken, erfafscheiding en het uitvoeren van diverse brandpreventiemaatregelen voor de inrichting, gelegen aan Rietveldenkade 1 te ‘s-Hertogenbosch.</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last-al">Aan deze procedure is het kenmerk Z/156397 gekoppeld. Bij correspondentie graag dit kenmerk vermelden. Correspondentie via e-mail kunt u richten aan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73</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73</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73</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156397</meta:user-defined>
    <dc:language>nl</dc:language>
    <meta:user-defined meta:name="OVERHEIDop.locatietype/OVERHEIDop.gebiedsmarkering">Adres</meta:user-defined>
    <meta:user-defined meta:name="DC.title">Kennisgeving aanvraag - reguliere procedure Wabo – milieuneutrale wijziging en bouwvergunning - Auto Verschrotings Industrie "A.V.I." Den Bosch BV, Rietveldenkade 1, ’s‑Hertogenbosch, Z/156397</meta:user-defined>
    <meta:user-defined meta:name="DCTERMS.W3CDTF/DCTERMS.available">2021-10-29</meta:user-defined>
    <meta:user-defined meta:name="DCTERMS.W3CDTF/OVERHEIDop.jaargang">2021</meta:user-defined>
    <meta:user-defined meta:name="OVERHEIDop.publicationIssue">10173</meta:user-defined>
    <meta:user-defined meta:name="OVERHEIDop.PrbID/DC.identifier">prb-2021-10173</meta:user-defined>
    <meta:user-defined meta:name="OVERHEIDop.versieInformatie"/>
  </office:meta>
</office:document-meta>
</file>