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 Casade, Omg. Van Rijckevorselstraat, 5175 AP te Loon op Zand, Z/155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oktober 2021 goedkeuring hebben <text:span text:style-name="nadrukondlijn">verleend</text:span>, ingevolge artikel 3.3, eerste lid, artikel 3.8, eerste lid, van de Wet natuurbescherming (kenmerk: Z/155622-289116) aan Stichting Casade, Vredesplein 5, 5142 RA te Waalwijk, inzake het ecologisch werkprotocol ten aanzien van enkele voorgestelde maatwerkvoorzieningen bij de verduurzaming van het woningenbestand van Stichting Casade, waarvoor reeds een ontheffing verleend is met kenmerk Z/109142. De activiteiten worden uitgevoerd in de omgeving van de Van Rijckevorselstraat, 5175 AP in Loon op Zand. Het besluit is geldig tot en met 20 augustus 2025. </text:p>
            <text:p text:style-name="common-al">De aanvraag, het besluit en de bijbehorende stukken liggen vanaf 29 oktober 2021 tot en met 9 december 2021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55622 gekoppeld. Wij verzoeken u bij correspondentie dit kenmerk te vermelden.</text:p>
            <text:p text:style-name="last-al">'s-Hertogenbosch,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6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 Casade, Omg. Van Rijckevorselstraat, 5175 AP te Loon op Zand, Z/155622</meta:user-defined>
    <meta:user-defined meta:name="DCTERMS.W3CDTF/DCTERMS.available">2021-10-29</meta:user-defined>
    <meta:user-defined meta:name="DCTERMS.W3CDTF/OVERHEIDop.jaargang">2021</meta:user-defined>
    <meta:user-defined meta:name="OVERHEIDop.publicationIssue">10170</meta:user-defined>
    <meta:user-defined meta:name="OVERHEIDop.PrbID/DC.identifier">prb-2021-10170</meta:user-defined>
    <meta:user-defined meta:name="OVERHEIDop.versieInformatie"/>
  </office:meta>
</office:document-meta>
</file>