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verlicht logo op gevel en onverlicht op pilaren  - Sluisweg 12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het plaatsen van logo Covestro twee keer gevel verlicht en 3 pilaren onverlicht voor de inrichting gelegen aan Sluisweg 12 te Waalwijk.</text:p>
            <text:p text:style-name="common-al">
            <text:span text:style-name="nadrukvet">27 oktober 2021, Tilburg</text:span>
          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common-al">De aanvraag betreft het plaatsen van logo Covestro twee keer gevel verlicht en 3 pilaren onverlicht voor de inrichting gelegen aan Sluisweg 12 te Waalwijk.</text:p>
            <text:p text:style-name="last-al">Aan deze procedure is het kenmerk 2021-043873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6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6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6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verlenging beslistermijn op locatie Sluisweg 12, 5145PE Waalwijk</meta:user-defined>
    <dc:language>nl</dc:language>
    <meta:user-defined meta:name="OVERHEIDop.locatietype/OVERHEIDop.gebiedsmarkering">Punt</meta:user-defined>
    <meta:user-defined meta:name="DC.title">Verlengen beslistermijn omgevingsvergunning voor het plaatsen van verlicht logo op gevel en onverlicht op pilaren  - Sluisweg 12, 5145PE Waalwijk</meta:user-defined>
    <meta:user-defined meta:name="DCTERMS.W3CDTF/DCTERMS.available">2021-10-29</meta:user-defined>
    <meta:user-defined meta:name="DCTERMS.W3CDTF/OVERHEIDop.jaargang">2021</meta:user-defined>
    <meta:user-defined meta:name="OVERHEIDop.publicationIssue">10165</meta:user-defined>
    <meta:user-defined meta:name="OVERHEIDop.PrbID/DC.identifier">prb-2021-10165</meta:user-defined>
    <meta:user-defined meta:name="OVERHEIDop.versieInformatie"/>
  </office:meta>
</office:document-meta>
</file>