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uitgebreid Wabo voor Potendreef 2 Roosendaal, PreZero Roosendaal, OLO 5765543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uitbreiden van de inrichting met een CO<text:span text:style-name="sup">2</text:span>-afvanginstallatie (CAI) om CO<text:span text:style-name="sup">2</text:span> te verwijderen uit de rookgassen van de afvalverbrandingsinstallatie. De afgevangen CO<text:span text:style-name="sup">2</text:span> zal worden geleverd aan tuinbouwcomplexen. Het betreft de inrichting gelegen aan Potendreef 2 te Roosendaal.</text:p>
            <text:p text:style-name="common-al">26 oktober 2021, Tilburg.</text:p>
            <text:p text:style-name="common-al">Gedeputeerde Staten van Noord-Brabant maken bekend dat zij in het kader van de Wet algemene bepalingen omgevingsrecht de vergunning voor de aanvraag verlenen.</text:p>
            <text:p text:style-name="common-al">Gedeputeerde Staten van Noord-Brabant maken bekend, dat zij op basis van artikel 8.42 Wet milieubeheer een besluit tot het stellen van maatwerkvoorschrift nemen. Dit is een besluit dat los staat van de beschikking op aanvraag ingevolge de Wet algemene bepalingen omgevingsrecht.</text:p>
            <text:p text:style-name="common-al">De aanvraag, de verleende beschikking, het maatwerk en de bijbehorende stukken liggen vanaf <text:span text:style-name="nadrukvet">29 oktober 2021 tot en met 3 december 2021</text:span> ter inzage bij de gemeente Roosendaal. Voor locatie, tijdstippen en dagen waarop u de stukken in kunt zien, verwijzen wij naar de website van de gemeente. Vanaf het moment van terinzagelegging is de beschikking te bekijken op de website van de provincie 'www.Brabant.nl'. Indien u vragen of opmerkingen hebt, kunt u contact opnemen met de behandelaar op telefoonnummer (013) 206 01 00.</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 beschikking kan tot en met <text:span text:style-name="nadrukvet">3 december 2021</text:span> beroep worden ingesteld door de belanghebbenden die:</text:p>
            <text:list text:style-name="id1-3-2-1-1-8">
              <text:list-item text:style-override="id1-3-2-1-1-8-1">
                <text:number>-</text:number>
                <text:p text:style-name="al"> zienswijzen naar voren hebben gebracht over de ontwerpbeschikking;</text:p>
              </text:list-item>
              <text:list-item text:style-override="id1-3-2-1-1-8-2">
                <text:number>-</text:number>
                <text:p text:style-name="al"> het oneens zijn met de wijzigingen die in de beschikking ten opzichte van de ontwerpbeschikking zijn aangebracht;</text:p>
              </text:list-item>
              <text:list-item text:style-override="id1-3-2-1-1-8-3">
                <text:number>-</text:number>
                <text:p text:style-name="al"> 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051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Beschikking uitgebreid Wabo voor Potendreef 2 Roosendaal, PreZero Roosendaal, OLO 5765543 - Potendreef 2, 4703RK Roosendaal</meta:user-defined>
    <meta:user-defined meta:name="DCTERMS.W3CDTF/DCTERMS.available">2021-10-29</meta:user-defined>
    <meta:user-defined meta:name="DCTERMS.W3CDTF/OVERHEIDop.jaargang">2021</meta:user-defined>
    <meta:user-defined meta:name="OVERHEIDop.publicationIssue">10161</meta:user-defined>
    <meta:user-defined meta:name="OVERHEIDop.PrbID/DC.identifier">prb-2021-10161</meta:user-defined>
    <meta:user-defined meta:name="OVERHEIDop.versieInformatie"/>
  </office:meta>
</office:document-meta>
</file>