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De Poelen fase 3 en 6, Deellocatie C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immobiel]) van de Wet bodembescherming (Wbb), ingediend door Crux Engineering B.V. Het betreft een melding voor de locatie De Poelen fase 3 en 6, Deellocatie C in Roelofarendsveen, kadastraal bekend als Alkemade, sectie K, nummer 4243 (gedeeltelijk). De locatie is geregistreerd onder de locatiecode AA18840253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071-4083100 of meldingwbb@odwh.nl. Vermeld hierbij het zaaknummer: 2021-0192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5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5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5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1-019284</meta:user-defined>
    <meta:user-defined meta:name="DCTERMS.abstract">Het betreft een melding voor de locatie De Poelen fase 3 en 6, Deellocatie C in Roelofarendsveen, kadastraal bekend als Alkemade, sectie K, nummer 4243 (gedeeltelijk). </meta:user-defined>
    <dc:language>nl</dc:language>
    <meta:user-defined meta:name="OVERHEIDop.locatietype/OVERHEIDop.gebiedsmarkering">Adres</meta:user-defined>
    <meta:user-defined meta:name="DC.title">Melding Besluit Uniforme Saneringen – De Poelen fase 3 en 6, Deellocatie C in Roelofarendsveen</meta:user-defined>
    <meta:user-defined meta:name="DCTERMS.W3CDTF/DCTERMS.available">2021-10-29</meta:user-defined>
    <meta:user-defined meta:name="DCTERMS.W3CDTF/OVERHEIDop.jaargang">2021</meta:user-defined>
    <meta:user-defined meta:name="OVERHEIDop.publicationIssue">10157</meta:user-defined>
    <meta:user-defined meta:name="OVERHEIDop.PrbID/DC.identifier">prb-2021-10157</meta:user-defined>
    <meta:user-defined meta:name="OVERHEIDop.versieInformatie"/>
  </office:meta>
</office:document-meta>
</file>