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deelsaneringsverslag - Chemieweg 25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deelsaneringsverslag voor de locatie Chemieweg 25 Moerdijk, NB170900135.</text:p>
            <text:p text:style-name="common-al">27 oktober 2021, Tilburg.</text:p>
            <text:p text:style-name="common-al">De Omgevingsdienst Midden- en West-Brabant heeft op 28 juli 2021 van Arcadis Nederland B.V. te Rotterdam, namens Shell Nederland Chemie B.V. te Moerdijk een deelsaneringsverslag ontvangen voor de uitgevoerde bodemsanering op de locatie Chemieweg 25 Moerdijk, NB170900135.</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text:p>
            <text:p text:style-name="common-al">- voorschriften zijn aan de deelsanering verbonden.</text:p>
            <text:p text:style-name="common-al">De beschikking en bijbehorende stukken liggen vanaf 29 oktober 2021 gedurende zes weken ter inzage bij de Omgevingsdienst Midden- en West-Brabant en bij de gemeente Moerdij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3579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5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instemmen deelsaneringsplan op locatie Chemieweg 25 Moerdijk</meta:user-defined>
    <dc:language>nl</dc:language>
    <meta:user-defined meta:name="OVERHEIDop.locatietype/OVERHEIDop.gebiedsmarkering">Punt</meta:user-defined>
    <meta:user-defined meta:name="DC.title">Wet bodembescherming (Wbb) beschikking deelsaneringsverslag - Chemieweg 25 Moerdijk</meta:user-defined>
    <meta:user-defined meta:name="DCTERMS.W3CDTF/DCTERMS.available">2021-10-29</meta:user-defined>
    <meta:user-defined meta:name="DCTERMS.W3CDTF/OVERHEIDop.jaargang">2021</meta:user-defined>
    <meta:user-defined meta:name="OVERHEIDop.publicationIssue">10155</meta:user-defined>
    <meta:user-defined meta:name="OVERHEIDop.PrbID/DC.identifier">prb-2021-10155</meta:user-defined>
    <meta:user-defined meta:name="OVERHEIDop.versieInformatie"/>
  </office:meta>
</office:document-meta>
</file>