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Rozenbloemstraat 74-76 Made (gemeente Drim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7 oktober 2021, Tilburg.</text:p>
            <text:p text:style-name="common-al">De Omgevingsdienst Midden- en West-Brabant heeft op 8 september 2021 van Wematech Bodem Adviseurs B.V. te Roosendaal een BUS evaluatierapport ontvangen voor de uitgevoerde bodemsanering op de locatie Rozenbloemstraat 74-76 te Made (gemeente Drimmelen), NB17190143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374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us-eva op locatie Rozenbloemstraat 74-76 Made (gemeente Drimmelen)</meta:user-defined>
    <dc:language>nl</dc:language>
    <meta:user-defined meta:name="OVERHEIDop.locatietype/OVERHEIDop.gebiedsmarkering">Punt</meta:user-defined>
    <meta:user-defined meta:name="DC.title">Wet bodembescherming (Wbb) - Rozenbloemstraat 74-76 Made (gemeente Drimmelen)</meta:user-defined>
    <meta:user-defined meta:name="DCTERMS.W3CDTF/DCTERMS.available">2021-10-29</meta:user-defined>
    <meta:user-defined meta:name="DCTERMS.W3CDTF/OVERHEIDop.jaargang">2021</meta:user-defined>
    <meta:user-defined meta:name="OVERHEIDop.publicationIssue">10153</meta:user-defined>
    <meta:user-defined meta:name="OVERHEIDop.PrbID/DC.identifier">prb-2021-10153</meta:user-defined>
    <meta:user-defined meta:name="OVERHEIDop.versieInformatie"/>
  </office:meta>
</office:document-meta>
</file>