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mmen, Erica en Nieuw-Weer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beteren energielabel woningen naar energielabel A, diverse woningen in Emmen, Erica en Nieuw-Weerdinge</text:p>
            <text:p text:style-name="common-al">U kunt het besluit vanaf 29 oktober 2021 tot en met 9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9 dec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5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het verbeteren energielabel woningen naar energielabel A, diverse woningen in Emmen, Erica en Nieuw-Weerdinge.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ntheffing Wet natuurbescherming voor het onderdeel soortenbescherming – Emmen, Erica en Nieuw-Weerdinge</meta:user-defined>
    <meta:user-defined meta:name="OVERHEIDop.datumEindeReactietermijn">2021-12-09</meta:user-defined>
    <meta:user-defined meta:name="OVERHEIDop.TilID/OVERHEIDop.terinzageleggingOP">til-2021-1814</meta:user-defined>
    <meta:user-defined meta:name="DCTERMS.W3CDTF/DCTERMS.available">2021-10-29</meta:user-defined>
    <meta:user-defined meta:name="DCTERMS.W3CDTF/OVERHEIDop.jaargang">2021</meta:user-defined>
    <meta:user-defined meta:name="OVERHEIDop.publicationIssue">10151</meta:user-defined>
    <meta:user-defined meta:name="OVERHEIDop.PrbID/DC.identifier">prb-2021-10151</meta:user-defined>
    <meta:user-defined meta:name="OVERHEIDop.versieInformatie"/>
  </office:meta>
</office:document-meta>
</file>