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Waterschap Vecht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2 november 2021 een omgevingsvergunning hebben verleend aan Waterschap Vechtstromen, voor haar rioolwaterzuiveringsinstallatie (RWZI) Emmen, gelegen aan Dikkewijk OZ 56 te Nieuw-Amsterdam. De aanvraag betreft een milieuneutrale wijziging en het bouwen op de RWZI Emmen voor het uitvoeren van een proef. Deze proef zal ongeveer twee jaar gaan duren en heeft als doel om medicijnresten uit het afvalwater te halen.</text:p>
            <text:p text:style-name="common-al"/>
            <text:p text:style-name="common-al">
            <text:span text:style-name="nadrukvet">Bezwaar en beroep</text:span>
          </text:p>
            <text:p text:style-name="common-al">Belanghebbenden kunnen vanaf 3 november 2021 tot en met 14 decem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common-al">
            <text:span text:style-name="nadrukvet">Terinzagelegging</text:span>
          </text:p>
            <text:p text:style-name="common-al">U kunt het besluit en de bijbehorende stukken gedurende zes weken inzien vanaf 3 november 2021:</text:p>
            <text:p text:style-name="common-al">bij de gemeente Emmen: in het Klant Contact Centrum van het gemeentehuis Emmen, Raadhuisplein 1</text:p>
            <text:p text:style-name="common-al"> te Emmen. Het centrum is op werkdagen geopend van 8.30 uur tot 16.30 uur;</text:p>
            <text:p text:style-name="common-al">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
            <text:span text:style-name="nadrukvet">Inlichtingen</text:span>
          </text:p>
            <text:p text:style-name="last-al">Voor nadere inlichtingen over de Wabo-procedure kan contact worden opgenomen met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Waterschap Vechtstromen</meta:user-defined>
    <meta:user-defined meta:name="OVERHEIDop.datumEindeReactietermijn">2021-12-14</meta:user-defined>
    <meta:user-defined meta:name="OVERHEIDop.TilID/OVERHEIDop.terinzageleggingOP">til-2021-1812</meta:user-defined>
    <meta:user-defined meta:name="DCTERMS.W3CDTF/DCTERMS.available">2021-11-02</meta:user-defined>
    <meta:user-defined meta:name="DCTERMS.W3CDTF/OVERHEIDop.jaargang">2021</meta:user-defined>
    <meta:user-defined meta:name="OVERHEIDop.publicationIssue">10150</meta:user-defined>
    <meta:user-defined meta:name="OVERHEIDop.PrbID/DC.identifier">prb-2021-10150</meta:user-defined>
    <meta:user-defined meta:name="OVERHEIDop.versieInformatie"/>
  </office:meta>
</office:document-meta>
</file>