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adeweg 1 en 3 in Doldersum &amp; Landweg 5 en 5a in Wap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lopen van schuren en bijgebouwen, Madeweg 1 &amp; 3 in Doldersum en Landweg 5 &amp; 5a in Wapse</text:p>
            <text:p text:style-name="common-al">U kunt het besluit vanaf 29 oktober 2021 tot en met 9 dec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9 dec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4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4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4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het slopen van schuren en bijgebouwen, Madeweg 1 &amp; 3 in Doldersum en Landweg 5 &amp; 5a in Wapse. Belanghebbenden kunnen tot en met 9 december 2021 bezwaar indienen bij Gedeputeerde Staten van Drenth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ntheffing Wet natuurbescherming voor het onderdeel soortenbescherming – Madeweg 1 en 3 in Doldersum &amp; Landweg 5 en 5a in Wapse</meta:user-defined>
    <meta:user-defined meta:name="OVERHEIDop.datumEindeReactietermijn">2021-12-09</meta:user-defined>
    <meta:user-defined meta:name="OVERHEIDop.TilID/OVERHEIDop.terinzageleggingOP">til-2021-1813</meta:user-defined>
    <meta:user-defined meta:name="DCTERMS.W3CDTF/DCTERMS.available">2021-10-29</meta:user-defined>
    <meta:user-defined meta:name="DCTERMS.W3CDTF/OVERHEIDop.jaargang">2021</meta:user-defined>
    <meta:user-defined meta:name="OVERHEIDop.publicationIssue">10149</meta:user-defined>
    <meta:user-defined meta:name="OVERHEIDop.PrbID/DC.identifier">prb-2021-10149</meta:user-defined>
    <meta:user-defined meta:name="OVERHEIDop.versieInformatie"/>
  </office:meta>
</office:document-meta>
</file>