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IJslubweg 2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evenement Vuurwerkbesluit op het Pallieter Mixed Hockey toernooigelegen aan Ijslubweg 2 Tilburg.</text:p>
            <text:p text:style-name="common-al">
            <text:span text:style-name="nadrukcur">27 oktober 2021, Tilburg.</text:span>
          </text:p>
            <text:p text:style-name="common-al">
            <text:span text:style-name="nadrukcur">Gedeputeerde Staten van Noord-Brabant maken bekend dat zij van De Koster Pyro GmbH <text:span text:style-name="nadrukcur">te Dronten <text:span text:style-name="nadrukcur">een melding hebben ontvangen op grond van het Vuurwerkbesluit. De melding betreft een vuurwerkevenement met het gebruik van <text:span text:style-name="nadrukcur">pyrotechnische artikelen voor</text:span><text:span text:style-name="nadrukcur">theatergebruik </text:span>aan de IJsclubweg 2, gemeente Tilburg. De ontbranding van het vuurwerk vindt plaats op 29 oktober 2021<text:span text:style-name="nadrukcur">tussen 13.00 <text:span text:style-name="nadrukcur">uur en23.59<text:span text:style-name="nadrukcur">uur, de opbouw van het vuurwerk start op 29 oktober 2021<text:span text:style-name="nadrukcur">vanaf 11.00 uur.</text:span></text:span></text:span></text:span></text:span></text:span></text:span>
          </text:p>
            <text:p text:style-name="common-al">
            <text:span text:style-name="nadrukcur">
              <text:span text:style-name="nadrukcur">
                <text:span text:style-name="nadrukcur">Wij zullen beoordelen of de melding voldoet aan het Vuurwerkbesluit en de Ministeriële Regeling voor het bedrijfsmatig tot ontbranding brengen van vuurwerk en kunnen toezicht houden op de naleving hiervan.</text:span>
              </text:span>
            </text:span>
          </text:p>
            <text:p text:style-name="common-al">
            <text:span text:style-name="nadrukcur">
              <text:span text:style-name="nadrukcur">
                <text:span text:style-name="nadrukcur">De melding is geen besluit. U kunt daarom geen bezwaar maken tegen de melding. Voor meer informatie kunt u contact opnemen met de behandelaar op telefoonnummer (013) 2060100.Voor het inzien van de melding kan een afspraak worden gemaakt.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Aan deze procedure is het kenmerk 2021-046723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inproces@omwb.nl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14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4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4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Ijslubweg 2 Tilburg</meta:user-defined>
    <dc:language>nl</dc:language>
    <meta:user-defined meta:name="OVERHEIDop.locatietype/OVERHEIDop.gebiedsmarkering">Punt</meta:user-defined>
    <meta:user-defined meta:name="DC.title">Melding Vuurwerkbesluit - IJslubweg 2 Tilburg</meta:user-defined>
    <meta:user-defined meta:name="DCTERMS.W3CDTF/DCTERMS.available">2021-10-29</meta:user-defined>
    <meta:user-defined meta:name="DCTERMS.W3CDTF/OVERHEIDop.jaargang">2021</meta:user-defined>
    <meta:user-defined meta:name="OVERHEIDop.publicationIssue">10148</meta:user-defined>
    <meta:user-defined meta:name="OVERHEIDop.PrbID/DC.identifier">prb-2021-10148</meta:user-defined>
    <meta:user-defined meta:name="OVERHEIDop.versieInformatie"/>
  </office:meta>
</office:document-meta>
</file>