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Rijnland, A. Hofmanweg 8, Haarlem, slibvergistings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noveren van een slibvergistingstoren (SGT-2), waarbij tevens twee voorindikkers gerenoveerd worden en de geurbehandeling wordt vervangen. Datum verlengingsbesluit: 25 oktober 2021 Aanvrager: Hoogheemraadschap van Rijnland Zaaknummer: 10571392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03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7033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Hoogheemraadschap van Rijnland, A. Hofmanweg 8, Haarlem, slibvergistingstor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46</meta:user-defined>
    <meta:user-defined meta:name="OVERHEIDop.PrbID/DC.identifier">prb-2021-10146</meta:user-defined>
    <meta:user-defined meta:name="OVERHEIDop.versieInformatie"/>
  </office:meta>
</office:document-meta>
</file>