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aanvraag om een omgevingsvergunning inclusief melding Activiteitenbesluit onder kenmerk 2021-FUMO-0051680.</text:p>
            <text:p text:style-name="common-al">Betreft: de uitbreiding van de inrichting en het verplaatsen van de melkontvangst naar de overzijde van de Horsa.</text:p>
            <text:p text:style-name="common-al">Locatie: Spoardyk 21, 8711 CK Workum, gemeente Súdwest-Fryslân.</text:p>
            <text:p text:style-name="common-al">De vergunning is gewijzigd ten opzichte van de ontwerpbeschikking.</text:p>
            <text:p text:style-name="common-al"/>
            <text:p text:style-name="common-al">Tegen de beschikking kan van 2 november t/m 13 december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november t/m 13 december 2021 in het:</text:p>
            <text:p text:style-name="common-al">- provinsjehûs en bij de FUMO, elke werkdag van 9.00 tot 16.00 uur (vooraf contact opnemen); </text:p>
            <text:p text:style-name="common-al">- gemeentehuis van de betreffende gemeente.</text:p>
            <text:p text:style-name="common-al"/>
            <text:p text:style-name="common-al">Voor inlichtingen over de beschikking omgevingsrecht neemt u contact op met de FUMO, e-mail waboloket@fumo.nl of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14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40</meta:user-defined>
    <meta:user-defined meta:name="OVERHEIDop.PrbID/DC.identifier">prb-2021-10140</meta:user-defined>
    <meta:user-defined meta:name="OVERHEIDop.versieInformatie"/>
  </office:meta>
</office:document-meta>
</file>