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Dorpstraat 9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het Festival Hoken en Hakselengelegen aan Dorpsstraat 9 Loosbroek.</text:p>
            <text:p text:style-name="common-al">
            <text:span text:style-name="nadrukcur">27 oktober 2021, Bernheze.</text:span>
          </text:p>
            <text:p text:style-name="common-al">
            <text:span text:style-name="nadrukcur">Gedeputeerde Staten van Noord-Brabant maken bekend dat zij van De Koster GmbH<text:span text:style-name="nadrukcur">te Dronten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</text:span>, aan de Dorpsstraat 9 te Loosbroek, gemeente Bernheze. De ontbranding van het vuurwerk vindt plaats op 30 oktober 2021<text:span text:style-name="nadrukcur">tussen 18.00 <text:span text:style-name="nadrukcur">uur en 23.59<text:span text:style-name="nadrukcur">uur, de opbouw van het vuurwerk start op 30 oktober 2021<text:span text:style-name="nadrukcur">vanaf 16.00 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0100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47256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Dorpstraat 9 Loosbroek</meta:user-defined>
    <dc:language>nl</dc:language>
    <meta:user-defined meta:name="OVERHEIDop.locatietype/OVERHEIDop.gebiedsmarkering">Punt</meta:user-defined>
    <meta:user-defined meta:name="DC.title">Melding Vuurwerkbesluit - Dorpstraat 9 Loosbroek</meta:user-defined>
    <meta:user-defined meta:name="DCTERMS.W3CDTF/DCTERMS.available">2021-10-29</meta:user-defined>
    <meta:user-defined meta:name="DCTERMS.W3CDTF/OVERHEIDop.jaargang">2021</meta:user-defined>
    <meta:user-defined meta:name="OVERHEIDop.publicationIssue">10133</meta:user-defined>
    <meta:user-defined meta:name="OVERHEIDop.PrbID/DC.identifier">prb-2021-10133</meta:user-defined>
    <meta:user-defined meta:name="OVERHEIDop.versieInformatie"/>
  </office:meta>
</office:document-meta>
</file>