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376115 - Vulcanus Castings B.V. - Keppelseweg 347 te Doetinc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Vulcanus Castings B.V.</text:p>
            <text:p text:style-name="common-al">Locatie : Keppelseweg 347 te Doetinchem</text:p>
            <text:p text:style-name="common-al">Omschrijving : het vervangen van de huidige schoorsteen (Keller Groot)</text:p>
            <text:p text:style-name="common-al">Datum ontvangst : 22 oktober 2021</text:p>
            <text:p text:style-name="common-al">Zaaknummer ODRN : W.Z21.10820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13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3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3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aanvraag omgevingsvergunning – OLO 6376115 - Vulcanus Castings B.V. - Keppelseweg 347 te Doetinchem</meta:user-defined>
    <meta:user-defined meta:name="DCTERMS.W3CDTF/DCTERMS.available">2021-10-29</meta:user-defined>
    <meta:user-defined meta:name="DCTERMS.W3CDTF/OVERHEIDop.jaargang">2021</meta:user-defined>
    <meta:user-defined meta:name="OVERHEIDop.publicationIssue">10132</meta:user-defined>
    <meta:user-defined meta:name="OVERHEIDop.PrbID/DC.identifier">prb-2021-10132</meta:user-defined>
    <meta:user-defined meta:name="OVERHEIDop.versieInformatie"/>
  </office:meta>
</office:document-meta>
</file>