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ijziging ontheffing Wet natuurbescherming voor de locaties Gombertstraat 1 t/m 107 en Wanningstraat 28 t/m 6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ontvingen wij een aanvraag voor een wijziging ontheffing Wet natuurbescherming voor de locaties Gombertstraat 1 t/m 107 en Wanningstraat 28 t/m 62 in Zwoll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februar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02557.647 504259.521</meta:user-defined>
    <meta:user-defined meta:name="OVERHEID.EPSG28992/DC.spatial">202411.359 504355.831</meta:user-defined>
    <meta:user-defined meta:name="DC.title">Kennisgeving besluit op een aanvraag van een wijziging ontheffing Wet natuurbescherming voor de locaties Gombertstraat 1 t/m 107 en Wanningstraat 28 t/m 62 in Zwolle</meta:user-defined>
    <meta:user-defined meta:name="OVERHEID.PostcodeHuisnummer/OVERHEIDop.postcodeHuisnummer">8031LB 37</meta:user-defined>
    <meta:user-defined meta:name="OVERHEID.PostcodeHuisnummer/OVERHEIDop.postcodeHuisnummer">8031ZW 28</meta:user-defined>
    <meta:user-defined meta:name="OVERHEIDop.straatnaam">Gombertstraat</meta:user-defined>
    <meta:user-defined meta:name="OVERHEIDop.straatnaam">Wanningstraat</meta:user-defined>
    <meta:user-defined meta:name="OVERHEIDop.woonplaats">Zwolle</meta:user-defined>
    <meta:user-defined meta:name="OVERHEIDop.woonplaats">Zwolle</meta:user-defined>
    <meta:user-defined meta:name="DCTERMS.W3CDTF/DCTERMS.available">2021-02-10</meta:user-defined>
    <meta:user-defined meta:name="DCTERMS.W3CDTF/OVERHEIDop.jaargang">2021</meta:user-defined>
    <meta:user-defined meta:name="OVERHEIDop.externeBijlage">wijziging ontheffing|exb-2021-7774</meta:user-defined>
    <meta:user-defined meta:name="OVERHEIDop.publicationIssue">1013</meta:user-defined>
    <meta:user-defined meta:name="OVERHEIDop.PrbID/DC.identifier">prb-2021-1013</meta:user-defined>
    <meta:user-defined meta:name="OVERHEIDop.versieInformatie"/>
  </office:meta>
</office:document-meta>
</file>