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revisie vergunning gebaseerd op afval vergunning van Loonse Waard 21- Loonse Waard 22 te Niftrik- OLO3913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revisie vergunning gebaseerd op afval vergunning van Loonse Waard 21</text:p>
            <text:p text:style-name="common-al">Locatie : Loonse Waard 22 te Niftrik</text:p>
            <text:p text:style-name="common-al">Datum besluit : 26 oktober 2021</text:p>
            <text:p text:style-name="common-al">Datum verzending : 26 oktober 2021</text:p>
            <text:p text:style-name="common-al">Zaaknummer ODRN: W.Z18.110190.01</text:p>
            <text:p text:style-name="tussenkopcur">Mogelijkheid van inzien</text:p>
            <text:p text:style-name="common-al">Het ontwerpbesluit en de bijbehorende stukken liggen gedurende een termijn van zes weken ter inzage. Wilt u de stukken inzien, bel dan 024 751 7700 of stuur met vermelding van het OLO3913085 en/of zaaknummer W.Z18.110190.01 een email naar wabo@odrn.nl.</text:p>
            <text:p text:style-name="common-al">De eerste dag van de ter inzage legging is 29 okto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3913085 en/of zaaknummer W.Z18.110190.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1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revisie vergunning gebaseerd op afval vergunning van Loonse Waard 21- Loonse Waard 22 te Niftrik- OLO3913085</meta:user-defined>
    <meta:user-defined meta:name="DCTERMS.W3CDTF/DCTERMS.available">2021-10-28</meta:user-defined>
    <meta:user-defined meta:name="DCTERMS.W3CDTF/OVERHEIDop.jaargang">2021</meta:user-defined>
    <meta:user-defined meta:name="OVERHEIDop.externeBijlage">Ontwerpbesluit omgevingsvergunning|exb-2021-62587</meta:user-defined>
    <meta:user-defined meta:name="OVERHEIDop.externeBijlage">AERIUS-verschilberekeningkenmerk RnotXz1VtGMK |exb-2021-62588</meta:user-defined>
    <meta:user-defined meta:name="OVERHEIDop.externeBijlage">Rekenpunten 3 - 4,5 km (kenmerk RyWmKLqBheGM|exb-2021-62589</meta:user-defined>
    <meta:user-defined meta:name="OVERHEIDop.externeBijlage">AERIUS-berekening  Rgt2ABiVimeL - 28 sept 2021|exb-2021-62590</meta:user-defined>
    <meta:user-defined meta:name="OVERHEIDop.publicationIssue">10117</meta:user-defined>
    <meta:user-defined meta:name="OVERHEIDop.PrbID/DC.identifier">prb-2021-10117</meta:user-defined>
    <meta:user-defined meta:name="OVERHEIDop.versieInformatie"/>
  </office:meta>
</office:document-meta>
</file>