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NATUURBESCHERMING Westerduinweg 3 te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werpbesluit</text:span>
          </text:p>
            <text:p text:style-name="common-al">De Omgevingsdienst Noord-Holland Noord maakt namens Gedeputeerde Staten van de provincie Noord-Holland bekend dat zij op grond van artikel 2.7, tweede lid van de Wet natuurbescherming voornemens zijn een vergunning te verlenen te verlenen aan <text:span text:style-name="nadrukvet">Stichting voorbereiding Pallas Reactor</text:span> voor de bouw en exploitatie van een Nuclear Health Center aan de <text:span text:style-name="nadrukvet">Westerduinweg 3 te Petten</text:span>. De vergunningaanvraag heeft betrekking op het Natura 2000-gebied ‘Zwanenwater &amp; Pettemerduinen’.</text:p>
            <text:p text:style-name="common-al">
            <text:span text:style-name="nadrukvet">Inzage</text:span>
          </text:p>
            <text:p text:style-name="common-al">De aanvraag, het ontwerpbesluit en de bijbehorende stukken (zaaknummer OD.314650) liggen met ingang van de dag na publicatie gedurende zes weken ter inzage bij de <text:span text:style-name="nadrukvet">Omgevingsdienst Noord-Holland Noord (OD NHN)</text:span>, Dampten 2 te Hoorn (op afspraak, via postbus@odnhn.nl of telefonisch via 088-10 21 300). Het ontwerpbesluit en de bijlagen zijn via de externe bijlagen te raadplegen. Voor het raadplegen van de overige stukken kunt u bellen met tel 088-10 21 300 of mailen naar <text:a xlink:href="mailto:postbus@odnhn.nl" xlink:type="simple">postbus@odnhn.nl</text:a>.</text:p>
            <text:p text:style-name="common-al">
            <text:span text:style-name="nadrukvet">Zienswijzen</text:span>
          </text:p>
            <text:p text:style-name="common-al">Gedurende de periode van terinzagelegging kunnen belanghebbenden schriftelijk of mondeling zienswijzen over het ontwerpbesluit naar voren brengen. Uw zienswijze kunt u richten aan Gedeputeerde Staten van de provincie Noord-Holland, Omgevingsdienst Noord-Holland Noord, Postbus 2095, 1620 EB Hoorn. Wij maken u erop attent dat slechts beroep tegen de uiteindelijke beschikking kan worden ingediend als men belanghebbende is bij die beschikking.</text:p>
            <text:p text:style-name="common-al">
            <text:span text:style-name="nadrukvet">Meer informatie</text:span>
          </text:p>
            <text:p text:style-name="common-al">Heeft u nog vragen? Neemt u dan contact op met de Omgevingsdienst Noord-Holland Noord (OD NHN) via 088-10 21 300. Wij verzoeken u hierbij het zaaknummer OD.314650 te vermel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0116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116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116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OD.314650</meta:user-defined>
    <dc:language>nl</dc:language>
    <meta:user-defined meta:name="OVERHEIDop.locatietype/OVERHEIDop.gebiedsmarkering">Adres</meta:user-defined>
    <meta:user-defined meta:name="DC.title">WET NATUURBESCHERMING Westerduinweg 3 te Petten</meta:user-defined>
    <meta:user-defined meta:name="DCTERMS.W3CDTF/DCTERMS.available">2021-10-28</meta:user-defined>
    <meta:user-defined meta:name="DCTERMS.W3CDTF/OVERHEIDop.jaargang">2021</meta:user-defined>
    <meta:user-defined meta:name="OVERHEIDop.externeBijlage">Aanbiedingsbrief|exb-2021-62561</meta:user-defined>
    <meta:user-defined meta:name="OVERHEIDop.externeBijlage">Besluit|exb-2021-62562</meta:user-defined>
    <meta:user-defined meta:name="OVERHEIDop.externeBijlage">Bijlage|exb-2021-62563</meta:user-defined>
    <meta:user-defined meta:name="OVERHEIDop.publicationIssue">10116</meta:user-defined>
    <meta:user-defined meta:name="OVERHEIDop.PrbID/DC.identifier">prb-2021-10116</meta:user-defined>
    <meta:user-defined meta:name="OVERHEIDop.versieInformatie"/>
  </office:meta>
</office:document-meta>
</file>