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Herderskindstraat 2 t/m 18 (even) en Witte Veerstraat 1 t/m 16 en 18 t/m 26 (even), Cluster 221, Zaandijk,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Stichting Parteon</text:span> voor de renovatie van de woningen aan de <text:span text:style-name="nadrukvet">Herderskindstraat 2 t/m 18 (even) en Witte Veerstraat 1 t/m 16 en 18 t/m 26 (even), Cluster 221, Zaandijk, gemeente Zaanstad</text:span>. De aanvraag ziet toe op de gewone dwergvleermuis en laatvlieger.</text:p>
            <text:p text:style-name="common-al">De aanvraag, het besluit en de bijbehorende stukken (zaaknummer OD. 35341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341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3411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in het kader van de Wet natuurbescherming Herderskindstraat 2 t/m 18 (even) en Witte Veerstraat 1 t/m 16 en 18 t/m 26 (even), Cluster 221, Zaandijk, gemeente Zaanstad</meta:user-defined>
    <meta:user-defined meta:name="DCTERMS.W3CDTF/DCTERMS.available">2021-10-28</meta:user-defined>
    <meta:user-defined meta:name="DCTERMS.W3CDTF/OVERHEIDop.jaargang">2021</meta:user-defined>
    <meta:user-defined meta:name="OVERHEIDop.externeBijlage">Ontheffing|exb-2021-62559</meta:user-defined>
    <meta:user-defined meta:name="OVERHEIDop.publicationIssue">10114</meta:user-defined>
    <meta:user-defined meta:name="OVERHEIDop.PrbID/DC.identifier">prb-2021-10114</meta:user-defined>
    <meta:user-defined meta:name="OVERHEIDop.versieInformatie"/>
  </office:meta>
</office:document-meta>
</file>