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420143 Aspen Oss B.V., Kloosterstraat 6, Oss, blusinstallatie gebouw FX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omgevingsvergunning voor de activiteiten bouwen en milieuneutraal veranderen, Kloosterstraat 6, 5349AB Oss <text:span text:style-name="nadrukvet">.</text:span></text:p>
            <text:p text:style-name="common-al">
            <text:span text:style-name="nadrukvet">26 oktober 2021, Tilburg</text:span>
          </text:p>
            <text:p text:style-name="common-al">Gedeputeerde Staten van Noord-Brabant maakt bekend dat zij van Aspen Oss BV een aanvraag voor een vergunning ingevolge de Wet algemene bepalingen omgevingsrecht hebben ontvangen. De aanvraag betreft de Installatie van schuimblusinstallatie inclusief realisatie inpandige technische ruimte in gebouw F X<text:span text:style-name="nadrukvet">,</text:span> voor de inrichting gelegen aan Kloosterstraat 6te Oss <text:span text:style-name="nadrukvet">.</text:span></text:p>
            <text:p text:style-name="common-al">De aanvraag ligt niet ter inzage en staat op dit moment niet open voor bezwaar en beroep.</text:p>
            <text:p text:style-name="last-al">Aan deze procedure is het kenmerk 2021-045897gekoppeld. U dient bij correspondentie dit kenmerk te vermelden. Indien u gebruik maakt van e-mail, dan onderwerp van het kenmerk in de regel te plaatsen. Op deze manier van correspondentie aan het zaaksysteem. De correspondentie oorzaak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1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1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1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reguliere procedure op locatie Kloosterstraat 6, 5349AB Oss</meta:user-defined>
    <dc:language>nl</dc:language>
    <meta:user-defined meta:name="OVERHEIDop.locatietype/OVERHEIDop.gebiedsmarkering">Punt</meta:user-defined>
    <meta:user-defined meta:name="DC.title">Aanvraag omgevingsvergunning voor OLO 6420143 Aspen Oss B.V., Kloosterstraat 6, Oss, blusinstallatie gebouw FX - Kloosterstraat 6, 5349AB Oss</meta:user-defined>
    <meta:user-defined meta:name="DCTERMS.W3CDTF/DCTERMS.available">2021-10-28</meta:user-defined>
    <meta:user-defined meta:name="DCTERMS.W3CDTF/OVERHEIDop.jaargang">2021</meta:user-defined>
    <meta:user-defined meta:name="OVERHEIDop.publicationIssue">10113</meta:user-defined>
    <meta:user-defined meta:name="OVERHEIDop.PrbID/DC.identifier">prb-2021-10113</meta:user-defined>
    <meta:user-defined meta:name="OVERHEIDop.versieInformatie"/>
  </office:meta>
</office:document-meta>
</file>