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Locomotief 1 t/m 57, 2 t/m 58, 60 t/m 116 en 118 t/m 174, (Cluster 324), Koog aan de Zaan, gemeente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
            <text:span text:style-name="nadrukvet"/>De Omgevingsdienst Noord-Holland Noord heeft namens Gedeputeerde Staten van de provincie Noord-Holland op grond van artikel 3.8 van de Wet natuurbescherming een ontheffing verleend aan <text:span text:style-name="nadrukvet">Stichting Parteon</text:span> voor het onderhoud en spouwankerherstel van de woningen aan de<text:span text:style-name="nadrukvet"> Locomotief 1 t/m 57, 2 t/m 58, 60 t/m 116 en 118 t/m 174, (Cluster 324), Koog aan de Zaan, gemeente Zaanstad</text:span>. De aanvraag ziet toe op de gewone dwergvleermuis en ruige dwergvleermuis.</text:p>
            <text:p text:style-name="common-al">De aanvraag, het besluit en de bijbehorende stukken (zaaknummer OD. 35505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55056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1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1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1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505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in het kader van de Wet natuurbescherming Locomotief 1 t/m 57, 2 t/m 58, 60 t/m 116 en 118 t/m 174, (Cluster 324), Koog aan de Zaan, gemeente Zaanstad</meta:user-defined>
    <meta:user-defined meta:name="DCTERMS.W3CDTF/DCTERMS.available">2021-10-28</meta:user-defined>
    <meta:user-defined meta:name="DCTERMS.W3CDTF/OVERHEIDop.jaargang">2021</meta:user-defined>
    <meta:user-defined meta:name="OVERHEIDop.externeBijlage">Ontheffing|exb-2021-62557</meta:user-defined>
    <meta:user-defined meta:name="OVERHEIDop.publicationIssue">10112</meta:user-defined>
    <meta:user-defined meta:name="OVERHEIDop.PrbID/DC.identifier">prb-2021-10112</meta:user-defined>
    <meta:user-defined meta:name="OVERHEIDop.versieInformatie"/>
  </office:meta>
</office:document-meta>
</file>