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ate Terminal B.V. (9999242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Milieuneutraal wijzigen</text:p>
            <text:p text:style-name="common-al">Voor : Het realiseren van 10 nieuwe opstelplaatsen voor LNG tankwagens en/of opleggers op</text:p>
            <text:p text:style-name="common-al">het terrein binnen de inrichting</text:p>
            <text:p text:style-name="common-al">Aanvraagdatum : 16 september 2021</text:p>
            <text:p text:style-name="common-al">Verzenddatum : 25 oktober 2021</text:p>
            <text:p text:style-name="common-al">Zaaknummer : 99992428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83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Gate Terminal B.V. (999924283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10108</meta:user-defined>
    <meta:user-defined meta:name="OVERHEIDop.PrbID/DC.identifier">prb-2021-10108</meta:user-defined>
    <meta:user-defined meta:name="OVERHEIDop.versieInformatie"/>
  </office:meta>
</office:document-meta>
</file>