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22391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plaatsen van een container bij de Drop &amp; Load zone</text:p>
            <text:p text:style-name="common-al">Aanvraagdatum : 22 april 2021</text:p>
            <text:p text:style-name="common-al">Besluitdatum : 22 oktober 2021</text:p>
            <text:p text:style-name="common-al">Bekendmaking : 22 oktober 2021</text:p>
            <text:p text:style-name="common-al">Zaaknummer : 999922391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39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0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0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0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3911</meta:user-defined>
    <meta:user-defined meta:name="DCTERMS.abstract">GS maken bekend dat omgevingsvergunning is verleend voor plaatsen container bij Drop&amp;Load zone. </meta:user-defined>
    <dc:language>nl</dc:language>
    <meta:user-defined meta:name="OVERHEIDop.locatietype/OVERHEIDop.gebiedsmarkering">Adres</meta:user-defined>
    <meta:user-defined meta:name="DC.title">Kennisgeving beschikking Koole Tankstorage Botlek B.V. (9999223911)</meta:user-defined>
    <meta:user-defined meta:name="DCTERMS.W3CDTF/DCTERMS.available">2021-10-28</meta:user-defined>
    <meta:user-defined meta:name="DCTERMS.W3CDTF/OVERHEIDop.jaargang">2021</meta:user-defined>
    <meta:user-defined meta:name="OVERHEIDop.publicationIssue">10107</meta:user-defined>
    <meta:user-defined meta:name="OVERHEIDop.PrbID/DC.identifier">prb-2021-10107</meta:user-defined>
    <meta:user-defined meta:name="OVERHEIDop.versieInformatie"/>
  </office:meta>
</office:document-meta>
</file>