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Maritieme binnenhaven - Museumhaven - Waterbodem voormalige Oude Rijkswerf Willemsoord te Den Helder in de gemeente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Maritieme binnenhaven - Museumhaven - Waterbodem voormalige Oude Rijkswerf Willemsoor in de gemeente Den Helder.</text:span>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8 oktober tot 9 december 2021</text:span> ter inzage bij de <text:span text:style-name="nadrukvet">Omgevingsdienst Noord-Holland Noord</text:span>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via telefoonnummer 088-102 1300 onder vermelding van zaaknummer 353464.</text:p>
            <text:p text:style-name="common-al"/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0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0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0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53464 Maritieme binnenhaven - Museumhaven, Den Helder</meta:user-defined>
    <dc:language>nl</dc:language>
    <meta:user-defined meta:name="OVERHEIDop.locatietype/OVERHEIDop.gebiedsmarkering">Provincie</meta:user-defined>
    <meta:user-defined meta:name="DC.title">Beschikking Wet bodembescherming Maritieme binnenhaven - Museumhaven - Waterbodem voormalige Oude Rijkswerf Willemsoord te Den Helder in de gemeente Den Helder</meta:user-defined>
    <meta:user-defined meta:name="DCTERMS.W3CDTF/DCTERMS.available">2021-10-28</meta:user-defined>
    <meta:user-defined meta:name="DCTERMS.W3CDTF/OVERHEIDop.jaargang">2021</meta:user-defined>
    <meta:user-defined meta:name="OVERHEIDop.publicationIssue">10106</meta:user-defined>
    <meta:user-defined meta:name="OVERHEIDop.PrbID/DC.identifier">prb-2021-10106</meta:user-defined>
    <meta:user-defined meta:name="OVERHEIDop.versieInformatie"/>
  </office:meta>
</office:document-meta>
</file>