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39895 - TPSolar Lochem B.V. - Kadastraalperceelnr 62 sectie R - Nabij Hagendijk 1 -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PSolar Lochem B.V.</text:p>
            <text:p text:style-name="common-al"/>
            <text:p text:style-name="common-al">Locatie : Kadastraalperceelnr 62 sectie R - Nabij Hagendijk 1 - Te Lochem</text:p>
            <text:p text:style-name="common-al">Omschrijving : toevoeging camera systeem bij Zonnepark Armhoede</text:p>
            <text:p text:style-name="common-al">Datum ontvangst : 26 oktober 2021</text:p>
            <text:p text:style-name="common-al">Zaaknummer ODRN : W.Z21.1081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0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0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Provincie Gelderland– aanvraag omgevingsvergunning – OLO 6439895 - TPSolar Lochem B.V. - Kadastraalperceelnr 62 sectie R - Nabij Hagendijk 1 - Te Lochem</meta:user-defined>
    <meta:user-defined meta:name="DCTERMS.W3CDTF/DCTERMS.available">2021-10-28</meta:user-defined>
    <meta:user-defined meta:name="DCTERMS.W3CDTF/OVERHEIDop.jaargang">2021</meta:user-defined>
    <meta:user-defined meta:name="OVERHEIDop.publicationIssue">10105</meta:user-defined>
    <meta:user-defined meta:name="OVERHEIDop.PrbID/DC.identifier">prb-2021-10105</meta:user-defined>
    <meta:user-defined meta:name="OVERHEIDop.versieInformatie"/>
  </office:meta>
</office:document-meta>
</file>