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p aanvraag omgevingsvergunning voor OLO 6333007 geluidwijzigingen Varo Energy Tankstorage B.V., Centraleweg 42, 4931NB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doorvoeren van wijzigingen van geluidbronnen voor de inrichting gelegen aan Centraleweg 42 te Geertruidenberg.</text:p>
            <text:p text:style-name="common-al">26 oktober 2021, Tilburg</text:p>
            <text:p text:style-name="common-al">Gedeputeerde Staten van Noord-Brabant maken bekend dat zij in het kader van de Wet algemene bepalingen omgevingsrecht de vergunning op de aanvraag verlenen<text:span text:style-name="nadrukcur"><text:span text:style-name="nadrukcur">.</text:span></text:span></text:p>
            <text:p text:style-name="common-al">De aanvraag, de beschikking en de bijbehorende stukken liggen vanaf 29 oktoer 2021 tot en met 3 december 2021 ter inzage bij de gemeente Geertruidenberg.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0100.</text:p>
            <text:p text:style-name="common-al">Tegen deze beschikking bestaat de mogelijkheid om schriftelijk bezwaar in te dienen. De termijn van zes weken vangt aan met ingang van de dag na toezending van deze beschikking. De beschikking is toegezonden op 26 oktober 2021.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common-al">Aan deze procedure is het kenmerk 2021-04322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0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0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0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regulier op locatie Centraleweg 42, 4931NB Geertruidenberg</meta:user-defined>
    <dc:language>nl</dc:language>
    <meta:user-defined meta:name="OVERHEIDop.locatietype/OVERHEIDop.gebiedsmarkering">Punt</meta:user-defined>
    <meta:user-defined meta:name="DC.title">Beschikking op aanvraag omgevingsvergunning voor OLO 6333007 geluidwijzigingen Varo Energy Tankstorage B.V., Centraleweg 42, 4931NB Geertruidenberg</meta:user-defined>
    <meta:user-defined meta:name="DCTERMS.W3CDTF/DCTERMS.available">2021-10-28</meta:user-defined>
    <meta:user-defined meta:name="DCTERMS.W3CDTF/OVERHEIDop.jaargang">2021</meta:user-defined>
    <meta:user-defined meta:name="OVERHEIDop.publicationIssue">10102</meta:user-defined>
    <meta:user-defined meta:name="OVERHEIDop.PrbID/DC.identifier">prb-2021-10102</meta:user-defined>
    <meta:user-defined meta:name="OVERHEIDop.versieInformatie"/>
  </office:meta>
</office:document-meta>
</file>